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tationsweg 58, 2131 XD, plaatsen van een dakopbouw en aanpassen van de bestaande dakkapel, verzenddatum 24-05-2018, zaaknummer 2662206, olonummer 35796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8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tationsweg 58, 2131 XD, plaatsen van een dakopbouw en aanpassen van de bestaande dakkapel, verzenddatum 24-05-2018, zaaknummer 2662206, olonummer 35796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84</meta:user-defined>
    <meta:user-defined meta:name="OVERHEIDop.GmbID/DC.identifier">gmb-2018-111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XD 58</meta:user-defined>
    <meta:user-defined meta:name="OVERHEIDop.woonplaats">Hoofddorp</meta:user-defined>
    <meta:user-defined meta:name="OVERHEIDop.straatnaam">Station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32 480201</meta:user-defined>
    <meta:user-defined meta:name="OVERHEIDop.versieInformatie"/>
  </office:meta>
</office:document-meta>
</file>