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e Houtakker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298</text:p>
            <text:p text:style-name="common-al">OLO-nummer: 3665435</text:p>
            <text:p text:style-name="common-al">Datum indiening: 11 mei 2018</text:p>
            <text:p text:style-name="common-al">Omschrijving: Het bouwen van een bedrijfspand (fase2)</text:p>
            <text:p text:style-name="common-al">Adres: De Houtakker 14 Bemmel   </text:p>
            <text:p text:style-name="common-al">Activiteiten: bouwen, uitweg en reclam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08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8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8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e Houtakker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083</meta:user-defined>
    <meta:user-defined meta:name="OVERHEIDop.GmbID/DC.identifier">gmb-2018-111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W</meta:user-defined>
    <meta:user-defined meta:name="OVERHEIDop.woonplaats">Bemmel</meta:user-defined>
    <meta:user-defined meta:name="OVERHEIDop.straatnaam">De Houtakk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894 434325</meta:user-defined>
    <meta:user-defined meta:name="OVERHEIDop.versieInformatie"/>
  </office:meta>
</office:document-meta>
</file>