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Vennep, Zichtweg 39 D, 2151 WB, aanleggen en/of veranderen van een uitweg, verzenddatum 24-05-2018, zaaknummer 2674961, olonummer 3610351</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een dag na de verzenddatum van het besluit, ter inzage. Wilt u de stukken inzien? Dan kunt u telefonisch een afspraak maken via 0900-1852.</text:p>
            <text:p text:style-name="last-al">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1081</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081</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081</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Vennep, Zichtweg 39 D, 2151 WB, aanleggen en/of veranderen van een uitweg, verzenddatum 24-05-2018, zaaknummer 2674961, olonummer 361035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8</meta:user-defined>
    <meta:user-defined meta:name="OVERHEIDop.publicationIssue">111081</meta:user-defined>
    <meta:user-defined meta:name="OVERHEIDop.GmbID/DC.identifier">gmb-2018-1110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1WB 39d</meta:user-defined>
    <meta:user-defined meta:name="OVERHEIDop.woonplaats">Nieuw-Vennep</meta:user-defined>
    <meta:user-defined meta:name="OVERHEIDop.straatnaam">Zicht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2472 475658</meta:user-defined>
    <meta:user-defined meta:name="OVERHEIDop.versieInformatie"/>
  </office:meta>
</office:document-meta>
</file>