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jslag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esdoorns en 1 wilg (stamdiameter 15cm-25cm), staande aan de achterzijde van het perceel Rijslag 17</text:p>
            <text:p text:style-name="common-al"/>
            <text:p text:style-name="common-al">Ons kenmerk: 2018096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Rijslag 17 </text:p>
            <text:p text:style-name="tussenkopcur">
            <text:span text:style-name="nadrukvet">Ontvangstdatum aanvraag:</text:span>
          </text:p>
            <text:p text:style-name="common-al">24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08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8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8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jslag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80</meta:user-defined>
    <meta:user-defined meta:name="OVERHEIDop.GmbID/DC.identifier">gmb-2018-111080</meta:user-defined>
    <meta:user-defined meta:name="OVERHEID.TaxonomieBeleidsagenda/OVERHEID.category">Ruimte en infrastructuur | Organisatie en beleid</meta:user-defined>
    <meta:user-defined meta:name="DCTERMS.abstract">Het kappen van 2 esdoorns en 1 wilg (stamdiameter 15cm-25cm), staande aan de achterzijde van het perceel Rijslag 17</meta:user-defined>
    <meta:user-defined meta:name="OVERHEIDop.referentienummer">201809600/6752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BB 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58.894 458217.154</meta:user-defined>
    <meta:user-defined meta:name="OVERHEIDop.versieInformatie"/>
  </office:meta>
</office:document-meta>
</file>