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oeldri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58</text:p>
            <text:p text:style-name="common-al">OLO-nummer: 3602993</text:p>
            <text:p text:style-name="common-al">Datum indiening: 11 april 2018</text:p>
            <text:p text:style-name="common-al">Omschrijving: Plan plaatsen dakkapel op de de voorgevel</text:p>
            <text:p text:style-name="common-al">Adres: Poeldrik 98 Bemmel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oeldrik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77</meta:user-defined>
    <meta:user-defined meta:name="OVERHEIDop.GmbID/DC.identifier">gmb-2018-11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