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Ingediende aanvraag uitgebreide omgevingsvergunning, voor het bouwen van een woning op de locatie Dorpsstraat in Hall naast nr. 16 (Brummen M 308)</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mei 2018</text:p>
            <text:p text:style-name="common-al">Locatie: Dorpsstraat in Hall naast nr. 16 (Brummen M 308)</text:p>
            <text:p text:style-name="common-al">Voor: het bouwen van een woning</text:p>
            <text:p text:style-name="common-al">Activiteit(en): Bouw, Inrit/Uitweg</text:p>
            <text:p text:style-name="common-al">Registratienummer: SXO-2018-048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07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 Ingediende aanvraag uitgebreide omgevingsvergunning, voor het bouwen van een woning op de locatie Dorpsstraat in Hall naast nr. 16 (Brummen M 3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76</meta:user-defined>
    <meta:user-defined meta:name="OVERHEIDop.GmbID/DC.identifier">gmb-2018-11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B 16</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057 458657</meta:user-defined>
    <meta:user-defined meta:name="OVERHEIDop.versieInformatie"/>
  </office:meta>
</office:document-meta>
</file>