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Zeishof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506</text:p>
            <text:p text:style-name="common-al">OLO-nummer: 3673497</text:p>
            <text:p text:style-name="common-al">Datum indiening: 15 mei 2018</text:p>
            <text:p text:style-name="common-al">Omschrijving: carport/ prieel</text:p>
            <text:p text:style-name="common-al">Adres: Zeishof 56 Bemmel  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06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6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6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Zeishof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069</meta:user-defined>
    <meta:user-defined meta:name="OVERHEIDop.GmbID/DC.identifier">gmb-2018-111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EM 36</meta:user-defined>
    <meta:user-defined meta:name="OVERHEIDop.woonplaats">Bemmel</meta:user-defined>
    <meta:user-defined meta:name="OVERHEIDop.straatnaam">Zeishof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532 434595</meta:user-defined>
    <meta:user-defined meta:name="OVERHEIDop.versieInformatie"/>
  </office:meta>
</office:document-meta>
</file>