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ossenhol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153</text:p>
            <text:p text:style-name="common-al">OLO-nummer: 3662085</text:p>
            <text:p text:style-name="common-al">Datum indiening: 9 mei 2018</text:p>
            <text:p text:style-name="common-al">Omschrijving: het plaatsen van twee wbb dakkapellen aan de voorzijde van de woning</text:p>
            <text:p text:style-name="common-al">Adres: Vossenhol 31 Bemmel        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06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ossenhol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66</meta:user-defined>
    <meta:user-defined meta:name="OVERHEIDop.GmbID/DC.identifier">gmb-2018-111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L 14a</meta:user-defined>
    <meta:user-defined meta:name="OVERHEIDop.woonplaats">Bemmel</meta:user-defined>
    <meta:user-defined meta:name="OVERHEIDop.straatnaam">Vossenho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692 433887</meta:user-defined>
    <meta:user-defined meta:name="OVERHEIDop.versieInformatie"/>
  </office:meta>
</office:document-meta>
</file>