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kapel in het rechterzijdakvlak en het achterdakvlak, Heems Weer 34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ems Weer 34 te Broek in Waterland voor het realiseren van een dakkapel in het rechterzijdakvlak en het achterdakvlak (ingekomen 24 mei 2018)</text:p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106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dakkapel in het rechterzijdakvlak en het achterdakvlak, Heems Weer 34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065</meta:user-defined>
    <meta:user-defined meta:name="OVERHEIDop.GmbID/DC.identifier">gmb-2018-111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ET 27</meta:user-defined>
    <meta:user-defined meta:name="OVERHEIDop.woonplaats">Broek in Waterland</meta:user-defined>
    <meta:user-defined meta:name="OVERHEIDop.straatnaam">Heems wee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73 493500</meta:user-defined>
    <meta:user-defined meta:name="OVERHEIDop.versieInformatie"/>
  </office:meta>
</office:document-meta>
</file>