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arel van Egmondstraat 52 t/m 98 (even) te Venlo</text:span>
          </text:p>
            <text:p text:style-name="common-al">Voor het vervangen van kozijnen</text:p>
            <text:p text:style-name="common-al">Verzonden op 24 mei 2018</text:p>
            <text:p text:style-name="common-al">Kenmerk 13218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06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6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6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64</meta:user-defined>
    <meta:user-defined meta:name="OVERHEIDop.GmbID/DC.identifier">gmb-2018-11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CP 5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623.19 375855.25</meta:user-defined>
    <meta:user-defined meta:name="OVERHEIDop.versieInformatie"/>
  </office:meta>
</office:document-meta>
</file>