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rksinge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45</text:p>
            <text:p text:style-name="common-al">OLO-nummer: 3671311</text:p>
            <text:p text:style-name="common-al">Datum indiening: 16 mei 2018</text:p>
            <text:p text:style-name="common-al">Omschrijving: dakopbouw</text:p>
            <text:p text:style-name="common-al">Adres: Parksingel 103 Bemmel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rksingel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62</meta:user-defined>
    <meta:user-defined meta:name="OVERHEIDop.GmbID/DC.identifier">gmb-2018-11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D 111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78 434012</meta:user-defined>
    <meta:user-defined meta:name="OVERHEIDop.versieInformatie"/>
  </office:meta>
</office:document-meta>
</file>