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Waterlinie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900</text:p>
            <text:p text:style-name="common-al">OLO-nummer: 3681731</text:p>
            <text:p text:style-name="common-al">Datum indiening: 19 mei 2018</text:p>
            <text:p text:style-name="common-al">Omschrijving: dakkapel</text:p>
            <text:p text:style-name="common-al">Adres: Waterlinie 8 Huissen 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05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Waterlini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59</meta:user-defined>
    <meta:user-defined meta:name="OVERHEIDop.GmbID/DC.identifier">gmb-2018-111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CV 17</meta:user-defined>
    <meta:user-defined meta:name="OVERHEIDop.woonplaats">Huissen</meta:user-defined>
    <meta:user-defined meta:name="OVERHEIDop.straatnaam">Waterlini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09 439685</meta:user-defined>
    <meta:user-defined meta:name="OVERHEIDop.versieInformatie"/>
  </office:meta>
</office:document-meta>
</file>