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wethouders, raads- en commissieleden gemeente Ameland 2018.</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het college van burgemeester en wethouders van 9 januari 2018;</text:p>
            <text:p text:style-name="al">Gelet op de artikelen 95, eerste en tweede lid, 96, eerste en tweede lid, en 97, 99 en 147 van de Gemeentewet, de artikelen 22, eerste lid, 23, eerste lid, 27a, vijfde lid, van het Rechtspositiebesluit wethouders, en de artikelen 2,  4, 7a, vierde lid, 13, tweede lid, en <text:span text:style-name="nadrukcur">15</text:span> van het Rechtspositiebesluit raads- en commissieleden</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 commissie: commissie ingesteld op grond van de artikelen 82, 83 of 84 van de Gemeentewet;</text:p>
            <text:p text:style-name="al">- commissielid: lid van een commissie, bedoeld in artikel 1, onderdeel e, van het  Rechtspositiebesluit raads- en commissieleden.</text:p>
          </text:section>
          <text:section text:name="paragraaf_id1-3-2-2-3" text:style-name="paragraaf">
            <text:p text:style-name="paragraaf_kop"><text:span text:style-name="label">§</text:span> <text:span text:style-name="nr">2.</text:span> Voorzieningen voor raads- en commissieleden</text:p>
          </text:section>
          <text:section text:name="artikel_id1-3-2-2-4" text:style-name="artikel">
            <text:p text:style-name="artikel_kop_titel"><text:span text:style-name="artikel_kop_label">Artikel</text:span> <text:span text:style-name="artikel_kop_nr">2.</text:span> Verhoging vergoeding voor het bijwonen van commissievergaderingen in verband met bijzondere deskundigheid of zwaarte taak</text:p>
            <text:p text:style-name="al">1. De leden van de bestuurscommissie openbaar basisonderwijs , de adviescommissie bezwaarschriften, de waarderings- en bezwarencommissie functiewaardering ontvangen een hogere vergoeding voor de werkzaamheden als bedoeld in artikel 96, lid 1 en 2 Gemeentewet.</text:p>
            <text:p text:style-name="al">2. Van de leden van deze commissies wordt geacht dat:</text:p>
            <text:p text:style-name="al">a. deze op grond van hun bijzondere beroepsmatige deskundigheid op het taakgebied van de commissie voor deelname zijn aangetrokken en/of</text:p>
            <text:p text:style-name="al">b. de vergoeding als bedoeld in het rechtspositiebesluit raads- en commissieleden niet geacht kan worden in een redelijke verhouding te staan tot de zwaarte van de taak en de omvang van de te verrichten werkzaamheden.</text:p>
            <text:p text:style-name="al">3. Het college stelt voor de leden van deze commissies een hogere vergoeding vast.</text:p>
          </text:section>
          <text:section text:name="artikel_id1-3-2-2-5" text:style-name="artikel">
            <text:p text:style-name="artikel_kop_titel"><text:span text:style-name="artikel_kop_label">Artikel</text:span> <text:span text:style-name="artikel_kop_nr">3.</text:span> Reis- en verblijfkosten 1. De vergoeding voor reis- en verblijfkosten als bedoeld in de artikelen 96, eerste lid, en 97 van de Gemeentewet is:</text:p>
            <text:p text:style-name="al">a. voor wat betreft de reiskosten gelijk aan het overeenkomstig in artikel 4, onderdeel a en b, van de Regeling rechtspositie wethouders bepaalde;</text:p>
            <text:p text:style-name="al">b. voor wat betreft de verblijfkosten gelijk aan het overeenkomstig in artikel 4, onderdeel c, van de Regeling rechtspositie wethouders bepaalde.</text:p>
          </text:section>
          <text:section text:name="artikel_id1-3-2-2-6" text:style-name="artikel">
            <text:p text:style-name="artikel_kop_titel"><text:span text:style-name="artikel_kop_label">Artikel</text:span> <text:span text:style-name="artikel_kop_nr">4.</text:span> Scholing</text:p>
            <text:p text:style-name="al">1. Raads- of commissieleden die willen deelnemen aan niet-partijpolitiek georiënteerde scholing in verband met de vervulling van de functie van raads- of commissielid, dienen daartoe vooraf een gemotiveerde aanvraag in bij de griffier. </text:p>
            <text:p text:style-name="al">2. Deze aanvraag gaat vergezeld van inhoudelijke informatie en een kostenspecificatie.</text:p>
            <text:p text:style-name="al">3. De griffier beslist op de aanvraag op basis van bewijsstukken, overeenkomstig het tweede lid. </text:p>
            <text:p text:style-name="al">4. In voorkomende gevallen beslissen de fractievoorzitters van alle in de raad vertegenwoordigde politieke groeperingen op basis van meerderheid van stemmen. </text:p>
          </text:section>
          <text:section text:name="artikel_id1-3-2-2-7" text:style-name="artikel">
            <text:p text:style-name="artikel_kop_titel"><text:span text:style-name="artikel_kop_label">Artikel</text:span> <text:span text:style-name="artikel_kop_nr">5.</text:span> Computer en internetverbinding</text:p>
            <text:p text:style-name="al">1. Raads- en commissieleden aan wie op aanvraag een computer, bijbehorende apparatuur en software in bruikleen ter beschikking wordt gesteld, ondertekenen hiervoor een bruikleenovereenkomst met de gemeente.</text:p>
            <text:p text:style-name="al">2. Aan raads- en commissieleden aan wie geen computer, bijbehorende apparatuur en software ter beschikking is gesteld wordt door het college van burgemeester en wethouders op aanvraag voor de uitoefening van het raads- of commissielidmaatschap een tegemoetkoming verleend voor de aanschaf of het gebruik van een eigen computer, bijbehorende apparatuur en software. Deze bedraagt voor de duur van het raads- of commissielidmaatschap maandelijks 1/36e van de aanschafwaarde. Als de werkelijke aanschafwaarde hoger is dan de aanschafwaarde van de computer, bijbehorende apparatuur en software welke aan raads- en commissieleden in bruikleen ter beschikking wordt gesteld, wordt uitgegaan van de laatstbedoelde aanschafwaarde.</text:p>
            <text:p text:style-name="al">3. Op aanvraag ontvangen raads- en commissieleden  voor de duur van hun raads- of commissielidmaatschap maximaal € 29,90 per maand ter vergoeding van de aanleg- en abonnementskosten voor de internetverbinding voor de in dit artikel bedoelde computerapparatuur voor zover deze nodig is voor het uitoefenen van het raads- of commissielidmaatschap.</text:p>
            <text:p text:style-name="al">4. Een aanvraag om een vergoeding of<text:span text:style-name="nadrukcur"/>tegemoetkoming als bedoeld in dit artikel wordt gedaan bij de griffier. De griffier beslist over de aanvraag op basis van bewijsstukken. </text:p>
          </text:section>
          <text:section text:name="artikel_id1-3-2-2-8" text:style-name="artikel">
            <text:p text:style-name="artikel_kop_titel"><text:span text:style-name="artikel_kop_label">Artikel</text:span> <text:span text:style-name="artikel_kop_nr">6.</text:span> Aanwijzing als eindheffingsbestanddeel</text:p>
            <text:p text:style-name="al">1. Als eindheffingsbestanddeel als bedoeld in artikel 31, eerste lid, onderdeel f, van de Wet op de loonbelasting 1964 worden aangewezen de vergoedingen, tegemoetkomingen en verstrekkingen, genoemd in artikel 13a van het Rechtspositiebesluit raads- en commissieleden.</text:p>
            <text:p text:style-name="al">2. 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section>
          <text:section text:name="paragraaf_id1-3-2-2-9" text:style-name="paragraaf">
            <text:p text:style-name="paragraaf_kop"><text:span text:style-name="label">§</text:span> <text:span text:style-name="nr">3.</text:span> Voorzieningen voor wethouders</text:p>
          </text:section>
          <text:section text:name="artikel_id1-3-2-2-10" text:style-name="artikel">
            <text:p text:style-name="artikel_kop_titel"><text:span text:style-name="artikel_kop_label">Artikel</text:span> <text:span text:style-name="artikel_kop_nr">7.</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section>
          <text:section text:name="artikel_id1-3-2-2-11" text:style-name="artikel">
            <text:p text:style-name="artikel_kop_titel"><text:span text:style-name="artikel_kop_label">Artikel</text:span> <text:span text:style-name="artikel_kop_nr">8.</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12" text:style-name="artikel">
            <text:p text:style-name="artikel_kop_titel"><text:span text:style-name="artikel_kop_label">Artikel</text:span> <text:span text:style-name="artikel_kop_nr">9.</text:span> Dienstauto</text:p>
            <text:p text:style-name="al">1. Wethouders kunnen voor reizen ten behoeve van de gemeente gebruik maken van een dienstauto  zonder chauffeur. Onder dienstauto wordt voor de toepassing van dit artikel mede verstaan een door de gemeente ingehuurde auto.</text:p>
            <text:p text:style-name="al">2. De dienstauto zonder chauffeur kan door de wethouders ook worden gebruikt voor het woon-werkverkeer en voor reizen ten behoeve van nevenfuncties die de wethouders vervullen uit hoofde van het ambt.</text:p>
            <text:p text:style-name="al">3. Als de wethouders voor reizen ten behoeve van in het tweede lid bedoelde nevenfuncties gebruikmaken van de dienstauto en daarvoor een vergoeding van reiskosten ontvangen wordt die vergoeding in de gemeentelijke kas gestort.</text:p>
          </text:section>
          <text:section text:name="artikel_id1-3-2-2-13" text:style-name="artikel">
            <text:p text:style-name="artikel_kop_titel"><text:span text:style-name="artikel_kop_label">Artikel</text:span> <text:span text:style-name="artikel_kop_nr">10.</text:span> Computer en internetverbinding</text:p>
            <text:p text:style-name="al">1. Wethouders aan wie op aanvraag een computer, bijbehorende apparatuur en software in bruikleen ter beschikking wordt gesteld, ondertekenen hiervoor een bruikleenovereenkomst met de gemeente.</text:p>
            <text:p text:style-name="al">2. Aan wethouders aan wie geen computer, bijbehorende apparatuur en software ter beschikking is gesteld wordt door het college van burgemeester en wethouders op aanvraag voor de uitoefening van het wethouderschap een tegemoetkoming verleend voor de aanschaf of het gebruik van een eigen computer, bijbehorende apparatuur en software. Deze bedraagt voor de duur van het wethouderschap maandelijks 1/36e van de aanschafwaarde. Als de werkelijke aanschafwaarde hoger is dan de aanschafwaarde van de computer, bijbehorende apparatuur en software welke aan wethouders in bruikleen ter beschikking wordt gesteld, wordt uitgegaan van de laatstbedoelde aanschafwaarde<text:span text:style-name="nadrukcur">.</text:span></text:p>
            <text:p text:style-name="al">3. Op aanvraag ontvangen wethouders voor de duur van hun wethouderschap maximaal € 29,90 per maand ter vergoeding van de aanleg- en abonnementskosten voor de internetverbinding voor de in dit artikel bedoelde computerapparatuur voor zover deze nodig is voor het uitoefenen van het wethouderschap.</text:p>
            <text:p text:style-name="al">4. Een aanvraag om een vergoeding  of<text:span text:style-name="nadrukcur"/>tegemoetkoming als bedoeld in dit artikel wordt gedaan bij de gemeentesecretaris. De gemeentesecretaris beslist over de aanvraag op basis van bewijsstukken.</text:p>
          </text:section>
          <text:section text:name="artikel_id1-3-2-2-14" text:style-name="artikel">
            <text:p text:style-name="artikel_kop_titel"><text:span text:style-name="artikel_kop_label">Artikel</text:span> <text:span text:style-name="artikel_kop_nr">11.</text:span> Communicatieapparatuur</text:p>
            <text:p text:style-name="al">1. Wethouders aan wie op aanvraag communicatieapparatuur in bruikleen ter beschikking wordt gesteld, ondertekenen hiervoor een bruikleenovereenkomst met de gemeente.</text:p>
            <text:p text:style-name="al">2. Een aanvraag als bedoeld in dit artikel wordt gedaan bij de gemeentesecretaris. De gemeentesecretaris beslist over de aanvraag, overeenkomstig het eerste lid, op basis van bewijsstukken.</text:p>
          </text:section>
          <text:section text:name="artikel_id1-3-2-2-15" text:style-name="artikel">
            <text:p text:style-name="artikel_kop_titel"><text:span text:style-name="artikel_kop_label">Artikel</text:span> <text:span text:style-name="artikel_kop_nr">12.</text:span> Verhuis-, reis-en pensionkosten en tegemoetkoming dubbele woonlasten bij benoeming</text:p>
            <text:p text:style-name="al">1. Wethouders die bij benoeming nog niet over woonruimte in de gemeente beschikken hebben aanspraak op een vergoeding van:</text:p>
            <text:p text:style-name="al">a. reis- en pensionkosten,  bedoeld  in artikel 22, eerste lid, onderdeel a, van het Rechtspositiebesluit wethouders, overeenkomstig  artikel 1 en 4a van de Regeling rechtspositie wethouders, en</text:p>
            <text:p text:style-name="al">b. dubbele woonlasten en verhuiskosten,  bedoeld  in artikel 22, eerste lid, onderdeel b, van het Rechtspositiebesluit wethouders, overeenkomstig  artikel 2 en 4a van de Regeling rechtspositie wethouders.</text:p>
          </text:section>
          <text:section text:name="artikel_id1-3-2-2-16" text:style-name="artikel">
            <text:p text:style-name="artikel_kop_titel"><text:span text:style-name="artikel_kop_label">Artikel</text:span> <text:span text:style-name="artikel_kop_nr">13.</text:span> Aanwijzing als eindheffingsbestanddeel</text:p>
            <text:p text:style-name="al">1. Als eindheffingsbestanddeel als bedoeld in artikel 31, eerste lid, onderdeel f, van de Wet op de loonbelasting 1964 worden aangewezen de vergoedingen, tegemoetkomingen en verstrekkingen genoemd in artikel 28a van het Rechtspositiebesluit wethouders.</text:p>
            <text:p text:style-name="al">2. 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section>
          <text:section text:name="paragraaf_id1-3-2-2-17" text:style-name="paragraaf">
            <text:p text:style-name="paragraaf_kop"><text:span text:style-name="label">§</text:span> <text:span text:style-name="nr">4.</text:span> De procedure van declaratie</text:p>
          </text:section>
          <text:section text:name="artikel_id1-3-2-2-18" text:style-name="artikel">
            <text:p text:style-name="artikel_kop_titel"><text:span text:style-name="artikel_kop_label">Artikel</text:span> <text:span text:style-name="artikel_kop_nr">14.</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19" text:style-name="artikel">
            <text:p text:style-name="artikel_kop_titel"><text:span text:style-name="artikel_kop_label">Artikel</text:span> <text:span text:style-name="artikel_kop_nr">15.</text:span> Betaling en declaratie van onkosten</text:p>
            <text:p text:style-name="al">1. De betaling van kosten die op grond van deze verordening voor vergoeding of tegemoetkoming in aanmerking komen vindt plaats door:</text:p>
            <text:p text:style-name="al">a. betaling uit gemeentelijke middelen, op basis van een rechtstreekse aan de gemeente toegezonden factuur, of</text:p>
            <text:p text:style-name="al">b. betaling vooruit uit eigen middelen, of</text:p>
            <text:p text:style-name="al">c. betaling met een gemeentelijke creditcard.</text:p>
            <text:p text:style-name="al">2. Een aanvraag om een vergoeding van de onkosten als bedoeld in dit artikel gaat vergezeld van een declaratieformulier en bewijsstukken.</text:p>
            <text:p text:style-name="al">3. Het declaratieformulier en de bewijsstukken worden binnen twee maanden<text:span text:style-name="nadrukvet"/>na factuurdatum of betaling door: </text:p>
            <text:p text:style-name="al">a. raads- en commissieleden ingediend bij de griffier;</text:p>
            <text:p text:style-name="al">b. wethouders ingediend bij de gemeentesecretaris.</text:p>
          </text:section>
          <text:section text:name="paragraaf_id1-3-2-2-20" text:style-name="paragraaf">
            <text:p text:style-name="paragraaf_kop"><text:span text:style-name="label">§</text:span> <text:span text:style-name="nr">5.</text:span> Slotbepalingen</text:p>
          </text:section>
          <text:section text:name="artikel_id1-3-2-2-21" text:style-name="artikel">
            <text:p text:style-name="artikel_kop_titel"><text:span text:style-name="artikel_kop_label">Artikel</text:span> <text:span text:style-name="artikel_kop_nr">16.</text:span> Intrekking oude regeling</text:p>
            <text:p text:style-name="al">De <text:span text:style-name="nadrukvet">Verordening rechtspositie wethouders, raads- en commissieleden Ameland 2014</text:span> wordt ingetrokken.</text:p>
          </text:section>
          <text:section text:name="artikel_id1-3-2-2-22" text:style-name="artikel">
            <text:p text:style-name="artikel_kop_titel"><text:span text:style-name="artikel_kop_label">Artikel</text:span> <text:span text:style-name="artikel_kop_nr">17.</text:span> Inwerkingtreding</text:p>
            <text:p text:style-name="al">Deze verordening treedt in werking op 25 april 2018.</text:p>
          </text:section>
          <text:section text:name="artikel_id1-3-2-2-23" text:style-name="artikel">
            <text:p text:style-name="artikel_kop_titel"><text:span text:style-name="artikel_kop_label">Artikel</text:span> <text:span text:style-name="artikel_kop_nr">18.</text:span> Citeertitel</text:p>
            <text:p text:style-name="al">Deze verordening wordt aangehaald als: Verordening rechtspositie wethouders, raads- en commissieleden gemeente Ameland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1105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5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5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Ame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058</meta:user-defined>
    <meta:user-defined meta:name="OVERHEIDop.GmbID/DC.identifier">gmb-2018-111058</meta:user-defined>
    <meta:user-defined meta:name="OVERHEID.TaxonomieBeleidsagenda/OVERHEID.category">Bestuur | Organisatie en beleid</meta:user-defined>
    <meta:user-defined meta:name="OVERHEID.Gemeente/DC.spatial">Ameland</meta:user-defined>
    <meta:user-defined meta:name="DC.source">artikel 95, eerste lid, van de Gemeentewet;1.0:c:BWBR0005416&amp;artikel=95&amp;lid=1&amp;g=2018-01-01</meta:user-defined>
    <meta:user-defined meta:name="DC.source">artikel 95, tweede lid, van de Gemeentewet;1.0:c:BWBR0005416&amp;artikel=95&amp;lid=2&amp;g=2018-01-01</meta:user-defined>
    <meta:user-defined meta:name="DC.source">artikel 96, eerste lid, van de Gemeentewet;1.0:c:BWBR0005416&amp;artikel=96&amp;lid=1&amp;g=2018-01-01</meta:user-defined>
    <meta:user-defined meta:name="DC.source">artikel 96, tweede lid, van de Gemeentewet;1.0:c:BWBR0005416&amp;artikel=96&amp;lid=2&amp;g=2018-01-01</meta:user-defined>
    <meta:user-defined meta:name="DC.source">artikel 97 van de Gemeentewet;1.0:c:BWBR0005416&amp;artikel=97&amp;g=2018-01-01</meta:user-defined>
    <meta:user-defined meta:name="DC.source">artikel 99 van de Gemeentewet;1.0:c:BWBR0005416&amp;artikel=99&amp;g=2018-01-01</meta:user-defined>
    <meta:user-defined meta:name="DC.source">artikel 147 van de Gemeentewet;1.0:c:BWBR0005416&amp;artikel=147&amp;g=2018-01-01</meta:user-defined>
    <meta:user-defined meta:name="DC.source">artikel 22, eerste lid, van het Rechtspositiebesluit wethouders;1.0:c:BWBR0006535&amp;artikel=22&amp;lid=1&amp;g=2018-01-01</meta:user-defined>
    <meta:user-defined meta:name="DC.source">artikel 23, eerste lid, van het Rechtspositiebesluit wethouders;1.0:c:BWBR0006535&amp;artikel=23&amp;lid=1&amp;g=2018-01-01</meta:user-defined>
    <meta:user-defined meta:name="DC.source">artikel 27a, vijfde lid, van het Rechtspositiebesluit wethouders;1.0:c:BWBR0006535&amp;artikel=27a&amp;lid=5&amp;g=2018-01-01</meta:user-defined>
    <meta:user-defined meta:name="DC.source">artikel 2 van het Rechtspositiebesluit raads- en commissieleden;1.0:c:BWBR0006536&amp;artikel=2&amp;g=2018-01-01</meta:user-defined>
    <meta:user-defined meta:name="DC.source">artikel 4 van het Rechtspositiebesluit raads- en commissieleden;1.0:c:BWBR0006536&amp;artikel=4&amp;g=2018-01-01</meta:user-defined>
    <meta:user-defined meta:name="DC.source">artikel 7a, vierde lid, van het Rechtspositiebesluit raads- en commissieleden;1.0:c:BWBR0006536&amp;artikel=7a&amp;lid=4&amp;g=2018-01-01</meta:user-defined>
    <meta:user-defined meta:name="DC.source">artikel 13, tweede lid, van het Rechtspositiebesluit raads- en commissieleden;1.0:c:BWBR0006536&amp;artikel=13&amp;lid=2&amp;g=2018-01-01</meta:user-defined>
    <meta:user-defined meta:name="DC.source">artikel 15 van het Rechtspositiebesluit raads- en commissieleden;1.0:c:BWBR0006536&amp;artikel=15&amp;g=2018-01-01</meta:user-defined>
    <meta:user-defined meta:name="OVERHEIDop.referentienummer">9</meta:user-defined>
    <meta:user-defined meta:name="DCTERMS.abstract">Rechtspositieregeling Wethouders, Raads- en commissieleden Ameland 2018</meta:user-defined>
    <meta:user-defined meta:name="DCTERMS.alternative">Rechtspositieregeling Wethouders, Raads - en Commissieleden Ameland 2018</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8-03-29</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610338_1</meta:user-defined>
    <meta:user-defined meta:name="OVERHEIDop.versieInformatie"/>
  </office:meta>
</office:document-meta>
</file>