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Gewijzigde melding geaccepteerd Kennedylaan 1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GBM18000</text:span><text:span text:style-name="nadrukvet">3</text:span></text:p>
            <text:p text:style-name="common-al"/>
            <text:p text:style-name="common-al">Burgemeester en Wethouders van gemeente Terneuzen hebben een gewijzigde melding brandveilig gebruik geaccepteerd op 24 mei 2018 voor het brandveilig gebruiken van het pand aan de <text:span text:style-name="nadrukvet">Kennedylaan 15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30 mei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105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5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5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melding geaccepteerd Kennedylaan 1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057</meta:user-defined>
    <meta:user-defined meta:name="OVERHEIDop.GmbID/DC.identifier">gmb-2018-111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E 15</meta:user-defined>
    <meta:user-defined meta:name="OVERHEIDop.woonplaats">Terneuzen</meta:user-defined>
    <meta:user-defined meta:name="OVERHEIDop.straatnaam">Kennedylaan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06 372531</meta:user-defined>
    <meta:user-defined meta:name="OVERHEIDop.versieInformatie"/>
  </office:meta>
</office:document-meta>
</file>