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terlelie 21, 1611 BR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lelie 21, 1611 BR Bovenkarspel   </text:p>
            <text:p text:style-name="common-al">Voor: het plaatsen van een dakkapel  </text:p>
            <text:p text:style-name="common-al">Datum verzonden: 25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1051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5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51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lelie 21, 1611 BR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51</meta:user-defined>
    <meta:user-defined meta:name="OVERHEIDop.GmbID/DC.identifier">gmb-2018-11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R 21</meta:user-defined>
    <meta:user-defined meta:name="OVERHEIDop.woonplaats">Bovenkarspel</meta:user-defined>
    <meta:user-defined meta:name="OVERHEIDop.straatnaam">Waterlelie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65 523242</meta:user-defined>
    <meta:user-defined meta:name="OVERHEIDop.versieInformatie"/>
  </office:meta>
</office:document-meta>
</file>