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Vingerling 23 (Brasserie 't Vingerling) – Uitbreiding terras tbv Havendag dagen, geldig 1 en 2 juni 2018, verzenddatum: 23/05/18, referentienummer: Z-18-9996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04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4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4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Vingerling 23 (Brasserie 't Vingerling) – Uitbreiding terras tbv Havendag dagen, geldig 1 en 2 juni 2018, verzenddatum: 23/05/18, referentienummer: Z-18-999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046</meta:user-defined>
    <meta:user-defined meta:name="OVERHEIDop.GmbID/DC.identifier">gmb-2018-1110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B 23</meta:user-defined>
    <meta:user-defined meta:name="OVERHEIDop.woonplaats">Middelharnis</meta:user-defined>
    <meta:user-defined meta:name="OVERHEIDop.straatnaam">Vingerl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33 419799</meta:user-defined>
    <meta:user-defined meta:name="OVERHEIDop.versieInformatie"/>
  </office:meta>
</office:document-meta>
</file>