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Handelsweg 1a t/m 1j en 1p1 t/m 1p7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8 mei 2018 een aantal huisnummers toegekend, te weten </text:p>
            <text:p text:style-name="common-al">Handelsweg 1a t/m 1j en 1p1 t/m 1p7 in Bergambacht </text:p>
            <text:p text:style-name="common-al">(met betrekking tot de verleende omgevingsvergunning SXO-20180379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4 me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04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4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4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Handelsweg 1a t/m 1j en 1p1 t/m 1p7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044</meta:user-defined>
    <meta:user-defined meta:name="OVERHEIDop.GmbID/DC.identifier">gmb-2018-111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X 6</meta:user-defined>
    <meta:user-defined meta:name="OVERHEIDop.woonplaats">Bergambacht</meta:user-defined>
    <meta:user-defined meta:name="OVERHEIDop.straatnaam">Nijverheidstraa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067 438095</meta:user-defined>
    <meta:user-defined meta:name="OVERHEIDop.versieInformatie"/>
  </office:meta>
</office:document-meta>
</file>