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2</text:p>
            <text:p text:style-name="common-al">Aangevraagd op 18 mei 2018</text:p>
            <text:p text:style-name="common-al">het wijzigen van de bestemming van vier ruimte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04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Lambertusweg 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42</meta:user-defined>
    <meta:user-defined meta:name="OVERHEIDop.GmbID/DC.identifier">gmb-2018-11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A 9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64 401722</meta:user-defined>
    <meta:user-defined meta:name="OVERHEIDop.versieInformatie"/>
  </office:meta>
</office:document-meta>
</file>