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ntheffing APV/bijzondere wetten voor tijdelijke ontheffing Drank- en horecawet 10-06-2018 tijdens wedstrijd op locatie Lopikerweg 64a in Schoonhoven. De aanvraag is geregistreerd onder zaaknummer SXO-201814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04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pikerweg 64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40</meta:user-defined>
    <meta:user-defined meta:name="OVERHEIDop.GmbID/DC.identifier">gmb-2018-111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W 64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03 440578</meta:user-defined>
    <meta:user-defined meta:name="OVERHEIDop.versieInformatie"/>
  </office:meta>
</office:document-meta>
</file>