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laan 8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Wilhelminalaan 8, Hoogkarspel</text:p>
            <text:p text:style-name="common-al">Voor: het plaatsen van een erker voorzijde van een woning </text:p>
            <text:p text:style-name="common-al">Datum verzonden: 25 me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103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3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3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laan 8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36</meta:user-defined>
    <meta:user-defined meta:name="OVERHEIDop.GmbID/DC.identifier">gmb-2018-111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BM 8</meta:user-defined>
    <meta:user-defined meta:name="OVERHEIDop.woonplaats">Hoogkarspel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715 522738</meta:user-defined>
    <meta:user-defined meta:name="OVERHEIDop.versieInformatie"/>
  </office:meta>
</office:document-meta>
</file>