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Ankerkade 6 en Rijnaakkade 11, 15 en 16, te Venlo </text:span>
          </text:p>
            <text:p text:style-name="common-al">Voor het uitbreiden van het bedrijf met 2 nieuwe locaties</text:p>
            <text:p text:style-name="common-al">Verzonden op 16 januari 2018</text:p>
            <text:p text:style-name="common-al">Kenmerk 112602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0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03</meta:user-defined>
    <meta:user-defined meta:name="OVERHEIDop.GmbID/DC.identifier">gmb-2018-1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PT 11</meta:user-defined>
    <meta:user-defined meta:name="OVERHEID.PostcodeHuisnummer/OVERHEIDop.postcodeHuisnummer">5928PT 15</meta:user-defined>
    <meta:user-defined meta:name="OVERHEID.PostcodeHuisnummer/OVERHEIDop.postcodeHuisnummer">5928PT 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382.9 377870.63</meta:user-defined>
    <meta:user-defined meta:name="OVERHEID.EPSG28992/DC.spatial">208489.76 377817.49</meta:user-defined>
    <meta:user-defined meta:name="OVERHEID.EPSG28992/DC.spatial">208440.71 377886.63</meta:user-defined>
    <meta:user-defined meta:name="OVERHEID.EPSG28992/DC.spatial">208518.74 377855.67</meta:user-defined>
    <meta:user-defined meta:name="OVERHEIDop.versieInformatie"/>
  </office:meta>
</office:document-meta>
</file>