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deelcompensatieregeling kabels en leidingen Wageningen 2018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Wageningen;</text:p>
            <text:p text:style-name="al">Gelet op de artikelen 3:4 en 4:81 van de Algemene wet bestuursrecht en de Verordening werkzaamheden kabels en leidingen Wageningen 2018;</text:p>
            <text:p text:style-name="al"/>
            <text:p text:style-name="al">
            <text:span text:style-name="nadrukvet">besluit:</text:span>
          </text:p>
            <text:p text:style-name="al"/>
            <text:p text:style-name="al"/>
            <text:p text:style-name="al">Nadeelcompensatieregeling kabels en leidingen Wageningen 2018 </text:p>
            <text:p text:style-name="al"/>
            <text:p text:style-name="al"/>
            <text:p text:style-name="al">I ALGEMEEN</text:p>
            <text:p text:style-name="al"/>
            <text:p text:style-name="al">
            <text:span text:style-name="nadrukondlijn">Begripsbepalingen en reikwijdte</text:span>
          </text:p>
            <text:p text:style-name="al"/>
            <text:p text:style-name="al"/>
            <text:p text:style-name="al">Artikel 1</text:p>
            <text:p text:style-name="al">1. In deze regeling wordt verstaan onder:</text:p>
            <text:p text:style-name="al">a) gemeente : de gemeente Wageningen.</text:p>
            <text:p text:style-name="al">b) college : het college van burgemeester en wethouders van de gemeente Wageningen.</text:p>
            <text:p text:style-name="al">c) verordening : Verordening werkzaamheden kabels en leidingen Wageningen 2018</text:p>
            <text:p text:style-name="al">d) instemmingsbesluit : een instemmingsbesluit/melding als bedoeld in artikel 5 van de Verordening werkzaamheden kabels en leidingen Wageningen 2018 of een ander daarmee gelijk te stellen schriftelijke of digitale toestemming, acceptatie of vergunning.</text:p>
            <text:p text:style-name="al">e) leiding : kabels en leidingen, mantelbuizen daaronder begrepen, die dienen of kunnen dienen tot transport van vaste, vloeibare of gasvormige stoffen dan wel van energie of informatie en waarmee het algemeen belang wordt gediend, inclusief de daarbij horende onder- en bovengrondse onderdelen van het netwerk zoals kasten, afsluiters en trafohuisjes, met uitzondering van kabels als bedoeld in de Telecommunicatiewet.</text:p>
            <text:p text:style-name="al">f) verzoek : een verzoek om nadeelcompensatie als bedoeld in artikel 3 van deze regeling.</text:p>
            <text:p text:style-name="al">g) belanghebbende : netbeheerder die een conform instemmingsbesluit aangelegde leiding ten gevolge van de oprichting van gebouwen of de uitvoering van werken door de gemeente moet verleggen.</text:p>
            <text:p text:style-name="al">h) netbeheerder : eigenaar of beheerder van een leiding die conform een instemmingsbesluit is aangelegd.</text:p>
            <text:p text:style-name="al">i) schadebedrag : financieel nadeel dat de belanghebbende lijdt als gevolg van de oprichting van gebouwen of de uitvoering van werken door de gemeente.</text:p>
            <text:p text:style-name="al">j) nadeelcompensatie : het bedrag dat op basis van deze regeling als schadevergoeding wordt toegekend aan belanghebbende.</text:p>
            <text:p text:style-name="al">k) rijzen : het verticaal omhoog verplaatsen zonder onderbreking van een leiding.</text:p>
            <text:p text:style-name="al">l) combicoördinator : door de netbeheerders uit hun midden gezamenlijk aangewezen coördinator die gezamenlijke verleggingen coördineert.</text:p>
            <text:p text:style-name="al">m) openbare ruimte : een voor het publiek toegankelijke Wageningen, waaronder begrepen een weg als bedoeld in artikel 1, eerste lid, onder b, van de Wegenverkeerswet 1994, waarvan de gemeente ten minste mede-eigenaar is. </text:p>
            <text:p text:style-name="al"/>
            <text:p text:style-name="al">2. De begripsbepalingen van de Verordening werkzaamheden kabels en leidingen Wageningen 2018 zijn op deze regeling voor zover noodzakelijk ook van toepassing, tenzij daarvan uitdrukkelijk wordt afgeweken.</text:p>
            <text:p text:style-name="al"/>
            <text:p text:style-name="al">Artikel 2</text:p>
            <text:p text:style-name="al">Deze regeling is niet van toepassing op het gemeentelijke rioleringsnet, de gemeentelijke verkeerslichten en de gemeentelijke openbare verlichting.</text:p>
            <text:p text:style-name="al"/>
            <text:p text:style-name="al">II NADEELCOMPENSATIE</text:p>
            <text:p text:style-name="al"/>
            <text:p text:style-name="al">
            <text:span text:style-name="nadrukondlijn">Nadeelcompensatie algemeen</text:span>
          </text:p>
            <text:p text:style-name="al"/>
            <text:p text:style-name="al">Artikel 3</text:p>
            <text:p text:style-name="al">Indien blijkt dat een netbeheerder als gevolg van de rechtmatige</text:p>
            <text:p text:style-name="al">uitoefening door of namens de gemeente van een aan het publiekrecht</text:p>
            <text:p text:style-name="al">ontleende bevoegdheid of taak dan wel als gevolg van de oprichting van gebouwen of de uitvoering van werken door de gemeente, de technische noodzaak heeft een conform instemmingsbesluit aangelegde leiding te verleggen en hierdoor schade lijdt of zal lijden die redelijkerwijs niet of niet geheel tot het normale bedrijfsrisico kan worden gerekend en waarvan een vergoeding niet of niet voldoende is verzekerd, kent het college hem op zijn verzoek, met inachtneming van de hierna volgende bepalingen, een vergoeding toe.</text:p>
            <text:p text:style-name="al"/>
            <text:p text:style-name="al">Artikel 4</text:p>
            <text:p text:style-name="al">Het schadebedrag wordt berekend overeenkomstig de bepalingen in hoofdstuk IV van deze regeling. Bij die berekening worden uitsluitend de kosten van uit- en in bedrijfstellen, ontwerp en begeleiding, uitvoering en materiaal betrokken.</text:p>
            <text:p text:style-name="al"/>
            <text:p text:style-name="al">
            <text:span text:style-name="nadrukondlijn">Nadeelcompensatie voor leidingen in de openbare ruimte</text:span>
          </text:p>
            <text:p text:style-name="al"/>
            <text:p text:style-name="al">Artikel 5</text:p>
            <text:p text:style-name="al">Indien de netbeheerder binnen vijf jaar na de datum van het instemmingsbesluit een aanwijzing krijgt tot het verleggen van een leiding of een vitale transportleiding, bedraagt de nadeelcompensatie 100% van het schadebedrag.</text:p>
            <text:p text:style-name="al"/>
            <text:p text:style-name="al">Artikel 6</text:p>
            <text:p text:style-name="al">Indien de netbeheerder een aanwijzing krijgt tot het verleggen van een leiding in de periode gelegen vanaf vijf tot en met vijftien jaren, gerekend vanaf de datum van het instemmingsbesluit, zal de gemeente 80% van het schadebedrag vanaf het zesde jaar tot 0% vanaf het zestiende jaar trapsgewijs als nadeelcompensatie uitkeren. Een en ander conform het schema als weergegeven in bijlage 2.</text:p>
            <text:p text:style-name="al"/>
            <text:p text:style-name="al">Artikel 7</text:p>
            <text:p text:style-name="al">Indien de netbeheerder een aanwijzing krijgt tot het verleggen van een leiding na vijftien jaar, gerekend vanaf de datum van het instemmingsbesluit, wordt geen nadeelcompensatie uitgekeerd.</text:p>
            <text:p text:style-name="al"/>
            <text:p text:style-name="al">
            <text:span text:style-name="nadrukondlijn">Nadeelcompensatie in geval de leiding van de belanghebbende niet ligt in de openbare ruimte</text:span>
          </text:p>
            <text:p text:style-name="al"/>
            <text:p text:style-name="al">Artikel 8</text:p>
            <text:p text:style-name="al">De nadeelcompensatie bedraagt 100% van het schadebedrag, indien:</text:p>
            <text:p text:style-name="al">a. de leiding van de belanghebbende is gelegen in, op of boven grond die hem in</text:p>
            <text:p text:style-name="al">eigendom toebehoort, of</text:p>
            <text:p text:style-name="al">b. de leiding ligt op basis van een zakelijk recht of</text:p>
            <text:p text:style-name="al">c. op de leiding een gedoogplicht conform de Belemmeringenwet Privaatrecht rust.</text:p>
            <text:p text:style-name="al"/>
            <text:p text:style-name="al">Artikel 9</text:p>
            <text:p text:style-name="al">Rusten op de leiding van belanghebbende geen van de rechten als bedoeld in artikel 8, dan is het bedrag waarover de nadeelcompensatie wordt berekend gelijk aan de som van de kosten voor ontwerp en begeleiding en de uitvoeringskosten. De materiaalkosten en de kosten voor het uit en in bedrijf stellen worden niet vergoed.</text:p>
            <text:p text:style-name="al"/>
            <text:p text:style-name="al">
            <text:span text:style-name="nadrukondlijn">Algemene bepalingen bij het vaststellen van nadeelcompensatie </text:span>
          </text:p>
            <text:p text:style-name="al"/>
            <text:p text:style-name="al">Artikel 10</text:p>
            <text:p text:style-name="al">Het college en de netbeheerder zullen bij verwijdering, verlegging of aanpassing van de leiding van belanghebbende elkaars schade zoveel mogelijk beperken.</text:p>
            <text:p text:style-name="al"/>
            <text:p text:style-name="al">Artikel 11</text:p>
            <text:p text:style-name="al">Indien vanwege het werk sprake is van meerdere verleggingen van dezelfde leiding, is op de eerste verlegging deze regeling van toepassing en komen de kosten van de overige verleggingen ten laste van de gemeente.</text:p>
            <text:p text:style-name="al"/>
            <text:p text:style-name="al">Artikel 12</text:p>
            <text:p text:style-name="al">Geen vergoeding vindt plaats als in het instemmingsbesluit een bepaling is opgenomen dat binnen een periode van vijf jaren na de datum van het instemmingsbesluit een verlegging van de leiding is te voorzien in verband met binnen die periode uit te voeren werkzaamheden in de openbare ruimte waarin de leiding is gelegen en in deze periode daadwerkelijk een aanwijzing als bedoeld in artikel 19 van deze regeling wordt gegeven.</text:p>
            <text:p text:style-name="al"/>
            <text:p text:style-name="al">Artikel 13</text:p>
            <text:p text:style-name="al">Als de aanwijzing niet wordt gegeven binnen de periode bedoeld in artikel 12, dan geldt het toepasselijke vergoedingsregime zoals in deze regeling is opgenomen.</text:p>
            <text:p text:style-name="al"/>
            <text:p text:style-name="al">Artikel 14</text:p>
            <text:p text:style-name="al">In gevallen waarin het een zogenaamde verticale verlegging van een leiding met eventuele toebehoren betreft, die het directe gevolg is van grondverzakking, komen de kosten voor rekening van de netbeheerder.</text:p>
            <text:p text:style-name="al"/>
            <text:p text:style-name="al">Artikel 15</text:p>
            <text:p text:style-name="al">De nadeelcompensatie wordt bepaald op basis van een vaste prijs als het voorlopig vastgestelde bedrag aan nadeelcompensatie lager is dan €10.000,00. In alle andere gevallen wordt de nadeelcompensatie bepaald op basis van voor- en nacalculatie, tenzij partijen anders zijn overeengekomen.</text:p>
            <text:p text:style-name="al"/>
            <text:p text:style-name="al">III BEPALINGEN VAN PROCEDURELE AARD</text:p>
            <text:p text:style-name="al"/>
            <text:p text:style-name="al">
            <text:span text:style-name="nadrukondlijn">Vooroverleg</text:span>
          </text:p>
            <text:p text:style-name="al"/>
            <text:p text:style-name="al">Artikel 16</text:p>
            <text:p text:style-name="al"/>
            <text:p text:style-name="al">1. Het college maakt zijn voornemen van een werk zo spoedig mogelijk bekend met een schriftelijke mededeling aan de belanghebbende. Hierin is een omschrijving van het werk opgenomen met vermelding van noodzakelijk te verplaatsen leidingen en/of de vraag aan de netbeheerder in kaart te brengen waar zich noodzakelijk te verplaatsen leidingen bevinden. </text:p>
            <text:p text:style-name="al">2. Voordat het college een mededeling als bedoeld in lid 1 bekend maakt, betrekt het de netbeheerder zo vroeg mogelijk bij de gebiedsontwikkeling met als doel een planvorming tegen de laagst mogelijke maatschappelijke kosten. </text:p>
            <text:p text:style-name="al"/>
            <text:p text:style-name="al">Artikel 17</text:p>
            <text:p text:style-name="al">Het college streeft naar overeenstemming met de netbeheerder over verplaatsing, uitvoering en planning met als doel een technisch adequate oplossing tegen de maatschappelijk laagste kosten. Het college voert hiertoe vooroverleg met de netbeheerder.</text:p>
            <text:p text:style-name="al"/>
            <text:p text:style-name="al">Artikel 18</text:p>
            <text:p text:style-name="al">1. Indien tijdens het vooroverleg blijkt dat er sprake is van aanwezige leidingen die niet noodzakelijk verlegd moeten worden zal de netbeheerder de gelegenheid krijgen om op eigen kosten die leidingen te rijzen, te vervangen of te verwijderen.</text:p>
            <text:p text:style-name="al">2. De in lid 1 bedoelde werkzaamheden worden zodanig ingepland en uitgevoerd dat de oprichting van gebouwen of de uitvoering van werken door de gemeente geen vertraging oplopen.</text:p>
            <text:p text:style-name="al"/>
            <text:p text:style-name="al">
            <text:span text:style-name="nadrukondlijn">Aanwijzing tot verlegging</text:span>
          </text:p>
            <text:p text:style-name="al"/>
            <text:p text:style-name="al">Artikel 19</text:p>
            <text:p text:style-name="al">1. Het college neemt het besluit tot een schriftelijke aanwijzing voor het verleggen een leiding zo mogelijk op basis van overeenstemming, bereikt in het vooroverleg als bedoeld in artikel 17.</text:p>
            <text:p text:style-name="al">2. Indien de netbeheerder gevolg heeft gegeven aan de aanwijzing en er binnen vijf jaar na verzending van de aanwijzing geen begin is gemaakt met de werkzaamheden waarvoor de aanwijzing is gegeven, heeft de netbeheerder recht op volledige vergoeding van alle door hem in redelijkheid gemaakte kosten.</text:p>
            <text:p text:style-name="al"/>
            <text:p text:style-name="al">
            <text:span text:style-name="nadrukondlijn">Verzoek om voorlopige vaststelling nadeelcompensatie</text:span>
          </text:p>
            <text:p text:style-name="al"/>
            <text:p text:style-name="al">Artikel 20</text:p>
            <text:p text:style-name="al">Belanghebbende dient zo spoedig mogelijk doch uiterlijk binnen een termijn van</text:p>
            <text:p text:style-name="al">vijf jaar nadat hij een aanwijzing heeft gekregen tot het verleggen van een leiding bij het college een verzoek in om voorlopige vaststelling van nadeelcompensatie. Hierbij wordt gebruik gemaakt van het formulier, opgenomen in bijlage 1.</text:p>
            <text:p text:style-name="al"/>
            <text:p text:style-name="al">Artikel 21</text:p>
            <text:p text:style-name="al">Het verzoek bevat, naast de gegevens bedoeld in artikel 4:2 van de Algemene wet bestuursrecht, ten minste:</text:p>
            <text:p text:style-name="al">a. een verwijzing naar de aanwijzing van het college aan de netbeheerder</text:p>
            <text:p text:style-name="al">tot het verleggen van de leiding; </text:p>
            <text:p text:style-name="al">b. een kostenspecificatie volgens het model weergegeven in bijlage 1;</text:p>
            <text:p text:style-name="al">c. de hoogte van de nadeelcompensatie die naar mening van de belanghebbende voldaan dient te worden door de gemeente.</text:p>
            <text:p text:style-name="al"/>
            <text:p text:style-name="al">Artikel 22</text:p>
            <text:p text:style-name="al">1. De belanghebbende dient bij het indienen van een verzoek tot nadeelcompensatie aan te tonen op welke datum het instemmingsbesluit is verleend voor het aanleggen van de leiding op de locatie waaruit zij moet worden verlegd.</text:p>
            <text:p text:style-name="al">2. Indien een instemmingsbesluit ontbreekt, wordt gerekend vanaf de datum waarop het leggen volgens de registratie van de netbeheerder is aangevangen dan wel de leiding in bedrijf is genomen.</text:p>
            <text:p text:style-name="al">3. Indien niet kan worden aangetoond op welke datum instemming is verleend of op welke datum het leggen is aangevangen dan wel de leiding in bedrijf is genomen, wordt er van uitgegaan dat de betreffende leiding langer dan 15 jaar aanwezig is.</text:p>
            <text:p text:style-name="al"/>
            <text:p text:style-name="al">
            <text:span text:style-name="nadrukondlijn">Besluit </text:span>
          </text:p>
            <text:p text:style-name="al"/>
            <text:p text:style-name="al">Artikel 23</text:p>
            <text:p text:style-name="al">1. Het college neemt binnen acht weken na indiening van het verzoek een besluit:</text:p>
            <text:p text:style-name="al">a. om het verzoek buiten behandeling te laten indien dit is ingediend na de termijn als genoemd in artikel 20.</text:p>
            <text:p text:style-name="al">b. om het verzoek buiten behandeling te laten indien dit naar het oordeel van het college niet of onvoldoende is onderbouwd en nadat de belanghebbende in de gelegenheid is gesteld dit verzuim te herstellen binnen een termijn van vier weken nadat het verzuim is kenbaar gemaakt aan de belanghebbende.</text:p>
            <text:p text:style-name="al">c. om het verzoek om nadeelcompensatie geheel of gedeeltelijk toe te kennen.</text:p>
            <text:p text:style-name="al">d. om het verzoek af te wijzen.</text:p>
            <text:p text:style-name="al">2. Het college kan de termijn als genoemd in het eerste lid van dit artikel eenmalig met acht weken verlengen. Het college stelt verzoeker hiervan schriftelijk in kennis.</text:p>
            <text:p text:style-name="al">3. Het college kan op verzoek van de belanghebbende een voorschot op het te ontvangen schadebedrag uitkeren, ingeval het verzoek om nadeelcompensatie conform artikel 23 lid 1 onder c geheel of gedeeltelijk is toegekend.</text:p>
            <text:p text:style-name="al"/>
            <text:p text:style-name="al">
            <text:span text:style-name="nadrukondlijn">Verzoek om definitieve vaststelling nadeelcompensatie</text:span>
          </text:p>
            <text:p text:style-name="al"/>
            <text:p text:style-name="al">Artikel 24</text:p>
            <text:p text:style-name="al">Het aanpassen van de leiding is gereed op het moment dat de werkzaamheden voor de verlegging van de leiding geheel zijn afgerond. Zo spoedig mogelijk na dat moment doch uiterlijk binnen de termijn van vijf jaar genoemd in artikel 20 dient belanghebbende een verzoek in om definitieve vaststelling van de nadeelcompensatie bij het college.</text:p>
            <text:p text:style-name="al"/>
            <text:p text:style-name="al">Artikel 25</text:p>
            <text:p text:style-name="al">Het verzoek bevat, naast de gegevens bedoeld in artikel 4:2 van de Algemene wet bestuursrecht, ten minste:</text:p>
            <text:p text:style-name="al">a. een verwijzing naar het besluit van het college tot voorlopige vaststelling van nadeelcompensatie.</text:p>
            <text:p text:style-name="al">b. een naar kostensoort gespecificeerde opgave van het schadebedrag aan de hand van het model opgenomen in bijlage 1 van deze regeling.</text:p>
            <text:p text:style-name="al"/>
            <text:p text:style-name="al">
            <text:span text:style-name="nadrukondlijn">Definitieve vaststelling nadeelcompensatie</text:span>
          </text:p>
            <text:p text:style-name="al"/>
            <text:p text:style-name="al">Artikel 26</text:p>
            <text:p text:style-name="al">1. Het college neemt binnen acht weken na indiening van het verzoek een besluit:</text:p>
            <text:p text:style-name="al">a. om het verzoek buiten behandeling te laten indien dit is ingediend na de termijn genoemd in artikel 24.</text:p>
            <text:p text:style-name="al">b. om het verzoek buiten behandeling te laten indien dit naar het oordeel van het college niet of onvoldoende is onderbouwd en nadat de belanghebbende in de gelegenheid is gesteld het verzuim te herstellen binnen een termijn van vier weken nadat het verzuim kenbaar is gemaakt aan belanghebbende.</text:p>
            <text:p text:style-name="al">c. om het verzoek geheel of gedeeltelijk toe te kennen.</text:p>
            <text:p text:style-name="al">d. om het verzoek af te wijzen.</text:p>
            <text:p text:style-name="al">2. Het college kan de termijn als genoemd in het eerste lid van dit artikel eenmalig met acht weken verlengen. Het college stelt verzoeker hiervan schriftelijk in kennis.</text:p>
            <text:p text:style-name="al"/>
            <text:p text:style-name="al">
            <text:span text:style-name="nadrukondlijn">Betaling nadeelcompensatie</text:span>
          </text:p>
            <text:p text:style-name="al"/>
            <text:p text:style-name="al">Artikel 27</text:p>
            <text:p text:style-name="al">1. Indien nadeelcompensatie is bepaald op basis van een vaste prijs dient de belanghebbende na gereedkomen van de werkzaamheden een factuur in ten hoogte van het bedrag aan nadeelcompensatie. Uitbetaling vindt plaats binnen 30 dagen nadat de factuur is ingediend.</text:p>
            <text:p text:style-name="al">2. Indien nadeelcompensatie is bepaald op basis van voor- en nacalculatie dient na vaststelling van de definitieve nadeelcompensatie en na gereedkomen van de werkzaamheden de belanghebbende een factuur in ter hoogte van het bedrag aan nadeelcompensatie. Uitbetaling vindt plaats binnen 30 dagen nadat de factuur is ingediend.</text:p>
            <text:p text:style-name="al"/>
            <text:p text:style-name="al">IV KOSTENTECHNISCHE BEPALINGEN</text:p>
            <text:p text:style-name="al"/>
            <text:p text:style-name="al">
            <text:span text:style-name="nadrukondlijn">Algemeen</text:span>
          </text:p>
            <text:p text:style-name="al"/>
            <text:p text:style-name="al">Artikel 28</text:p>
            <text:p text:style-name="al">De hoogte van de kosten voor het verleggen van een leiding wordt vastgesteld op basis van de hierna volgende bepalingen. De kosten worden vastgesteld aan de hand van werkelijke verleggingkosten. Deze kosten worden onderscheiden in:</text:p>
            <text:p text:style-name="al">a. kosten van ontwerp en begeleiding.</text:p>
            <text:p text:style-name="al">b. kosten van uit- en in bedrijfstellen.</text:p>
            <text:p text:style-name="al">c. kosten van uitvoering.</text:p>
            <text:p text:style-name="al">d. kosten van materiaal.</text:p>
            <text:p text:style-name="al"/>
            <text:p text:style-name="al">
            <text:span text:style-name="nadrukondlijn">Kosten van ontwerp en begeleiding</text:span>
          </text:p>
            <text:p text:style-name="al"/>
            <text:p text:style-name="al">Artikel 29</text:p>
            <text:p text:style-name="al">Onder kosten van ontwerp en begeleiding worden verstaan de kosten van werkzaamheden voorafgaand aan en tijdens de uitvoering. Het gaat om kosten van:</text:p>
            <text:p text:style-name="al">a. overleg en correspondentie.</text:p>
            <text:p text:style-name="al">b. directievoering en toezicht houden.</text:p>
            <text:p text:style-name="al">c. detailengineering en daaruit voortvloeiende uitvoerende werkzaamheden.</text:p>
            <text:p text:style-name="al">d. verplichtingen vanuit wet- en regelgeving.</text:p>
            <text:p text:style-name="al">e. kosten ten behoeve van aanbesteden werk.</text:p>
            <text:p text:style-name="al">f. kosten van benodigde instemming en leges.</text:p>
            <text:p text:style-name="al"/>
            <text:p text:style-name="al">
            <text:span text:style-name="nadrukondlijn">Kosten van uit- en in bedrijfstellen</text:span>
          </text:p>
            <text:p text:style-name="al"/>
            <text:p text:style-name="al">Artikel 30</text:p>
            <text:p text:style-name="al">Onder de kosten van het uit- en in bedrijfstellen worden verstaan:</text:p>
            <text:p text:style-name="al">a. kosten van het spannings- of productloos maken van de leiding.</text:p>
            <text:p text:style-name="al">b. kosten van het weer in bedrijf stellen van de leiding.</text:p>
            <text:p text:style-name="al">c. kosten samenhangend met tijdelijke voorzieningen van operationele aard.</text:p>
            <text:p text:style-name="al"/>
            <text:p text:style-name="al">
            <text:span text:style-name="nadrukondlijn">Uitvoeringskosten</text:span>
          </text:p>
            <text:p text:style-name="al"/>
            <text:p text:style-name="al">Artikel 31</text:p>
            <text:p text:style-name="al">Onder uitvoeringskosten worden verstaan:</text:p>
            <text:p text:style-name="al">a. kosten van civieltechnische, bouwkundige en installatietechnische werkzaamheden.</text:p>
            <text:p text:style-name="al">b. kosten samenhangend met het verwijderen van verlaten leidingen.</text:p>
            <text:p text:style-name="al">c. kosten van constructieve en bijzondere voorzieningen.</text:p>
            <text:p text:style-name="al">d. kosten van tijdelijke voorzieningen van fysieke aard.</text:p>
            <text:p text:style-name="al"/>
            <text:p text:style-name="al">
            <text:span text:style-name="nadrukondlijn">Materiaalkosten</text:span>
          </text:p>
            <text:p text:style-name="al"/>
            <text:p text:style-name="al">Artikel 32</text:p>
            <text:p text:style-name="al">Onder materiaalkosten worden verstaan de kosten van bedrijfseigen materialen die noodzakelijk zijn voor de instandhouding van de functie van de te verleggen leiding en daarvoor noodzakelijke beschermingsconstructies.</text:p>
            <text:p text:style-name="al"/>
            <text:p text:style-name="al">
            <text:span text:style-name="nadrukondlijn">Bundeling werkzaamheden</text:span>
          </text:p>
            <text:p text:style-name="al"/>
            <text:p text:style-name="al">Artikel 33</text:p>
            <text:p text:style-name="al">Indien sprake is van het bundelen van werkzaamheden van verschillende netbeheerders geeft de combicoördinator inzicht in de verdeling van de gezamenlijke kosten.</text:p>
            <text:p text:style-name="al"/>
            <text:p text:style-name="al">V SLOTBEPALINGEN</text:p>
            <text:p text:style-name="al"/>
            <text:p text:style-name="al">Artikel 34</text:p>
            <text:p text:style-name="al">Het college kan van de bepalingen in deze regeling afwijken indien toepassing van de bepalingen zou leiden tot onbillijkheden van overwegende aard.</text:p>
            <text:p text:style-name="al"/>
            <text:p text:style-name="al">Artikel 35</text:p>
            <text:p text:style-name="al">Deze regeling treedt in werking op de datum dat de Verordening werkzaamheden kabels en leidingen Wageningen 2018 in werking treedt, onder gelijktijdige intrekking van de Verlegregeling Wageningen 2013.</text:p>
            <text:p text:style-name="al"/>
            <text:p text:style-name="al">Artikel 36</text:p>
            <text:p text:style-name="al">Deze regeling wordt aangehaald als: Nadeelcompensatieregeling kabels en leidingen Wageningen 2018.</text:p>
            <text:p text:style-name="al"/>
            <text:p text:style-name="al"/>
            <text:p text:style-name="al"/>
          </text:section>
        </text:section>
        <text:section text:name="regeling-sluiting_id1-3-2-3" text:style-name="regeling-sluiting">
          <text:section text:name="ondertekening_id1-3-2-3-1">
            <text:p><text:span text:style-name="functie">Vastgesteld te Wageningen op 22 mei 2018</text:span></text:p>
            <text:p><text:span text:style-name="functie">Het college van burgemeester en wethouders van Wage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11029</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029</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029</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elcompensatieregeling kabels en leidingen Wagening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11029</meta:user-defined>
    <meta:user-defined meta:name="OVERHEIDop.GmbID/DC.identifier">gmb-2018-111029</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Gemeente/DC.spatial">Wageningen</meta:user-defined>
    <meta:user-defined meta:name="DC.source">artikel 3:4 van de Algemene wet bestuursrecht;1.0:c:BWBR0005537&amp;artikel=3%3A4&amp;g=2018-05-01</meta:user-defined>
    <meta:user-defined meta:name="DC.source">artikel 4:81 van de Algemene wet bestuursrecht;1.0:c:BWBR0005537&amp;artikel=4%3A81&amp;g=2018-05-01</meta:user-defined>
    <meta:user-defined meta:name="OVERHEIDop.referentienummer">BB18.0080</meta:user-defined>
    <meta:user-defined meta:name="DCTERMS.alternative">Nadeelcompensatieregeling kabels en leidingen Wageningen 2018</meta:user-defined>
    <meta:user-defined meta:name="OVERHEID.Organisatietype/OVERHEID.organisationType">gemeente</meta:user-defined>
    <meta:user-defined meta:name="OVERHEID.Informatietype/DC.type">officiële publicatie</meta:user-defined>
    <meta:user-defined meta:name="OVERHEID.Gemeente/DC.creator">Wageningen</meta:user-defined>
    <dc:language>nl</dc:language>
    <meta:user-defined meta:name="xs:date/OVERHEIDop.startdatum">2018-06-08</meta:user-defined>
    <meta:user-defined meta:name="OVERHEIDgvop.Informatietype/DC.type">Beleidsregels</meta:user-defined>
    <meta:user-defined meta:name="OVERHEID.Gemeente/DCTERMS.publisher">Wageningen</meta:user-defined>
    <meta:user-defined meta:name="OVERHEID.Gemeente/OVERHEID.authority">Wageningen</meta:user-defined>
    <meta:user-defined meta:name="OVERHEIDop.betreftRegeling">CVDR610337_1</meta:user-defined>
    <meta:user-defined meta:name="OVERHEIDop.externeBijlage">Bijlage 1 en 2 Nadeelcompensatieregeling |exb-2018-32972</meta:user-defined>
    <meta:user-defined meta:name="OVERHEIDop.externeBijlage">Toelichting Nadeelcompensatieregeling|exb-2018-32973</meta:user-defined>
    <meta:user-defined meta:name="OVERHEIDop.versieInformatie"/>
  </office:meta>
</office:document-meta>
</file>