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4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8 besloten om de beslistermijn voor de aanvraag met zaaknummer OV-2018-0082 voor een omgevingsvergunning op locatie Birkstraat 14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102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2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2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rkstraat 14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23</meta:user-defined>
    <meta:user-defined meta:name="OVERHEIDop.GmbID/DC.identifier">gmb-2018-111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P 14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1627.45 463416.23</meta:user-defined>
    <meta:user-defined meta:name="OVERHEIDop.versieInformatie"/>
  </office:meta>
</office:document-meta>
</file>