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realiseren van leerpleinen, Frans Halsstraat 34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Frans Halsstraat 34 Oisterwijk</text:span>, het realiseren van leerpleinen. Dossiernummer 2018-0314, ingediend op 17-05-2018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11022</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022</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022</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realiseren van leerpleinen, Frans Halsstraat 34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1022</meta:user-defined>
    <meta:user-defined meta:name="OVERHEIDop.GmbID/DC.identifier">gmb-2018-1110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LK 34</meta:user-defined>
    <meta:user-defined meta:name="OVERHEIDop.woonplaats">Oisterwijk</meta:user-defined>
    <meta:user-defined meta:name="OVERHEIDop.straatnaam">Frans Hals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087 398285</meta:user-defined>
    <meta:user-defined meta:name="OVERHEIDop.versieInformatie"/>
  </office:meta>
</office:document-meta>
</file>