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Vingerling – Vrienden van 't Vingerling op 1 en 2 juni 2018 van 12.00 tot 02.00 uur, verzenddatum: 23/05/18, referentienummer: Z-18-999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01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Vingerling – Vrienden van 't Vingerling op 1 en 2 juni 2018 van 12.00 tot 02.00 uur, verzenddatum: 23/05/18, referentienummer: Z-18-99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019</meta:user-defined>
    <meta:user-defined meta:name="OVERHEIDop.GmbID/DC.identifier">gmb-2018-111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27</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37 419810</meta:user-defined>
    <meta:user-defined meta:name="OVERHEIDop.versieInformatie"/>
  </office:meta>
</office:document-meta>
</file>