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garagedeur in een berging, De Lind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3 Oisterwijk</text:span>, het plaatsen van een garagedeur in een berging. Dossiernummer 2018-0316, ingediend op 22-05-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01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1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1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garagedeur in een berging, De Lind 3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018</meta:user-defined>
    <meta:user-defined meta:name="OVERHEIDop.GmbID/DC.identifier">gmb-2018-111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S 33</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70 399127</meta:user-defined>
    <meta:user-defined meta:name="OVERHEIDop.versieInformatie"/>
  </office:meta>
</office:document-meta>
</file>