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laan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voor een omgevingsvergunning op locatie Lelie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een gevel</text:p>
            <text:p text:style-name="common-al">Locatie: Lelielaan 2 te Veghel</text:p>
            <text:p text:style-name="common-al">Zaaknummer: OV-2018-0176</text:p>
            <text:p text:style-name="common-al">
            <text:span text:style-name="nadrukvet">Indienen bezwaarschrift</text:span>
          </text:p>
            <text:p text:style-name="common-al">Tegen dit besluit kunnen belanghebbenden op grond van de Algemene wet bestuursrecht binnen zes weken vanaf 2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01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lielaan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16</meta:user-defined>
    <meta:user-defined meta:name="OVERHEIDop.GmbID/DC.identifier">gmb-2018-11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E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26 402783</meta:user-defined>
    <meta:user-defined meta:name="OVERHEIDop.versieInformatie"/>
  </office:meta>
</office:document-meta>
</file>