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Pascal 40  - Zomerbijeenkomst personeel  op 14 juni 2018 van 16.00 tot 19.00 uur, verzenddatum: 23/05/18, referentienummer: Z-18-999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01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Pascal 40  - Zomerbijeenkomst personeel  op 14 juni 2018 van 16.00 tot 19.00 uur, verzenddatum: 23/05/18, referentienummer: Z-18-999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012</meta:user-defined>
    <meta:user-defined meta:name="OVERHEIDop.GmbID/DC.identifier">gmb-2018-111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B 40</meta:user-defined>
    <meta:user-defined meta:name="OVERHEIDop.woonplaats">Middelharnis</meta:user-defined>
    <meta:user-defined meta:name="OVERHEIDop.straatnaam">Pasc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17 420156</meta:user-defined>
    <meta:user-defined meta:name="OVERHEIDop.versieInformatie"/>
  </office:meta>
</office:document-meta>
</file>