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bouwen van een kantoor/bedrijfshal, Laarakkerweg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23 Oisterwijk</text:span>, het bouwen van een kantoor/bedrijfshal. Dossiernummer 2018-0060, verzonden aan aanvrager op 22-05-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bouwen van een kantoor/bedrijfshal, Laarakkerweg 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11</meta:user-defined>
    <meta:user-defined meta:name="OVERHEIDop.GmbID/DC.identifier">gmb-2018-11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