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bestaande vergunning, Brede Steeg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3 Oisterwijk</text:span>, het wijzigen van een bestaande vergunning. Dossiernummer 2018-0189, verzonden aan aanvrager op 22-05-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een bestaande vergunning, Brede Steeg 1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08</meta:user-defined>
    <meta:user-defined meta:name="OVERHEIDop.GmbID/DC.identifier">gmb-2018-11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3</meta:user-defined>
    <meta:user-defined meta:name="OVERHEIDop.woonplaats">Oisterwijk</meta:user-defined>
    <meta:user-defined meta:name="OVERHEIDop.straatnaam">Brede 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30 398042</meta:user-defined>
    <meta:user-defined meta:name="OVERHEIDop.versieInformatie"/>
  </office:meta>
</office:document-meta>
</file>