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parkeerterrein, Laag Heukelomseweg,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ag Heukelomseweg in Heukelom</text:span>, het aanleggen van een parkeerterrein. Dossiernummer 2018-0173, verzonden aan aanvrager op 24-05-2018 (Activiteit; Aanleggen, Strijdig gebruik bestemmingsplan) </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100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0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0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aanleggen van een parkeerterrein, Laag Heukelomseweg, Heukel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007</meta:user-defined>
    <meta:user-defined meta:name="OVERHEIDop.GmbID/DC.identifier">gmb-2018-111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meta:user-defined>
    <meta:user-defined meta:name="OVERHEIDop.woonplaats">Heukelom</meta:user-defined>
    <meta:user-defined meta:name="OVERHEIDop.straatnaam">Laag Heukelom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8867 397903</meta:user-defined>
    <meta:user-defined meta:name="OVERHEIDop.versieInformatie"/>
  </office:meta>
</office:document-meta>
</file>