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ichting Egmondse Visserijdag 2018, 1931 AJ, op 16 juni 2018 van 10.00 uur tot 22.00 uur , verzenddatum besluit 24 mei 2018 (APV180026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100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0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0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ichting Egmondse Visserijdag 2018, 1931 AJ, op 16 juni 2018 van 10.00 uur tot 22.00 uur , verzenddatum besluit 24 mei 2018 (APV18002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1003</meta:user-defined>
    <meta:user-defined meta:name="OVERHEIDop.GmbID/DC.identifier">gmb-2018-1110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J</meta:user-defined>
    <meta:user-defined meta:name="OVERHEIDop.woonplaats">Egmond aan Zee</meta:user-defined>
    <meta:user-defined meta:name="OVERHEIDop.straatnaam">Voor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393 514807</meta:user-defined>
    <meta:user-defined meta:name="OVERHEIDop.versieInformatie"/>
  </office:meta>
</office:document-meta>
</file>