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Molenzangers Oisterwijk, voor het organiseren van het Korenfestival op 1 juli 2018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De Molenzangers Oisterwijk voor het organiseren van het Korenfestival op 1 juli 2018 van 11.00 tot 18.00 uur in het centrum van Oisterwijk. Verzonden aan aanvrager op 22-05-2018.</text:span> </text:p>
              </text:list-item>
            </text:list>
            <text:p text:style-name="common-al">
            <text:span text:style-name="nadrukvet"/>
          </text:p>
            <text:p text:style-name="common-al">
            <text:span text:style-name="nadrukvet">Bezwaar</text:span>
          </text:p>
            <text:p text:style-name="common-al"/>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Molenzangers Oisterwijk, voor het organiseren van het Korenfestival op 1 juli 2018 in het centrum v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01</meta:user-defined>
    <meta:user-defined meta:name="OVERHEIDop.GmbID/DC.identifier">gmb-2018-11100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