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MER-BEOORDELINGSBESLUIT - Lagewald 10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rg en Dal hebben op 13 april 2017, aangevuld op 21 augustus 2017, 23 februari 2018, 14 maart 2018, 16 maart 2018 en 4 mei 2018 een aanmeldingsnotitie m.e.r-beoordelingsplicht ontvangen voor de locatie Lagewald 10 te Groesbeek. </text:p>
            <text:p text:style-name="tussenkopcur">De aanmeldingsnotitie betreft het volgende project:</text:p>
            <text:p text:style-name="tussenkopcur">‒ het wijzigen van de dierbezetting naar een maximum van 87 volwassen paarden (K1.100) en 2 paarden in opfok (K2.100).</text:p>
            <text:p text:style-name="tussenkopcur">Besluit</text:p>
            <text:p text:style-name="tussenkopcur">Burgemeester en Wethouders van de gemeente Berg en Dal zijn verplicht te toetsen of voor het project een milieueffectrapport (MER) moet worden opgesteld. </text:p>
            <text:p text:style-name="tussenkopcur">In dit geval is besloten dat het opstellen van een MER niet noodzakelijk is. Het project leidt niet tot belangrijk nadelige gevolgen voor het milieu die het opstellen van een MER noodzakelijk maken.</text:p>
            <text:p text:style-name="tussenkopcur">Voorbereidingsbesluit</text:p>
            <text:p text:style-name="tussenkopcur">Dit besluit wordt gezien als een voorbereidingsbesluit als bedoeld in artikel 6:3 van de Algemene wet bestuursrecht. Tegen dit besluit kan alleen bezwaar worden gemaakt door een belanghebbende, die - los van het besluit omgevingsvergunning Wabo - rechtstreeks in zijn belang wordt getroffen.</text:p>
            <text:p text:style-name="tussenkopcur">Mogelijkheid van inzien</text:p>
            <text:p text:style-name="tussenkopcur">De aanmeldingsnotitie, het m.e.r.-beoordelingsbesluit en de bijbehorende stukken kunnen gedurende een termijn van zes weken op verzoek worden ingezien; stukken inzien kan alleen op afspraak. U kunt een afspraak maken met de Omgevingsdienst Regio Nijmegen, Tweede Walstraat 14, 6511 LV Nijmegen. Een afspraak kan worden gemaakt via wabo@odrn.nl of u kunt bellen naar telefoonnummer 024-751 77 00.</text:p>
            <text:p text:style-name="tussenkopcur">Wilt u meer weten?</text:p>
            <text:p text:style-name="tussenkopcur">Bel de Omgevingsdienst Regio Nijmegen, telefoonnummer (024) 751 77 00.</text:p>
            <text:p text:style-name="tussenkopcur">Nijmegen, 24 mei 2018 – Zaaknummer W.Z17.103260.02</text:p>
            <text:p text:style-name="tussenkopcur">Burgemeester en Wethouders van de gemeente Berg en Dal </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1000</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00</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00</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MER-BEOORDELINGSBESLUIT - Lagewald 10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1000</meta:user-defined>
    <meta:user-defined meta:name="OVERHEIDop.GmbID/DC.identifier">gmb-2018-1110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V 10</meta:user-defined>
    <meta:user-defined meta:name="OVERHEIDop.woonplaats">Groesbeek</meta:user-defined>
    <meta:user-defined meta:name="OVERHEIDop.straatnaam">Lagewald</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5520 423565</meta:user-defined>
    <meta:user-defined meta:name="OVERHEIDop.versieInformatie"/>
  </office:meta>
</office:document-meta>
</file>