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Kerkstraat 26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6 A Oisterwijk</text:span>, het bouwen van een berging. Dossiernummer 2018-0182, verzonden aan aanvrager op 24-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9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Kerkstraat 26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99</meta:user-defined>
    <meta:user-defined meta:name="OVERHEIDop.GmbID/DC.identifier">gmb-2018-11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J 26</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62 399024</meta:user-defined>
    <meta:user-defined meta:name="OVERHEIDop.versieInformatie"/>
  </office:meta>
</office:document-meta>
</file>