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Zutphen-Emmerikseweg 113 in Baak,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5 mei 2018 heeft de gemeente Bronckhorst een melding ontvangen voor het veranderen van de inrichting aan de Zutphen-Emmerikseweg 113 in Baak. De melding is geregistreerd onder kenmerk SXO5361059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996</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96</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96</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Zutphen-Emmerikseweg 113 in Baak,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996</meta:user-defined>
    <meta:user-defined meta:name="OVERHEIDop.GmbID/DC.identifier">gmb-2018-110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DB 11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48zdontd8x_UP_Situatieschets_1|exb-2018-32964</meta:user-defined>
    <meta:user-defined meta:name="OVERHEIDop.externeBijlage">20180523_Brief beoordeling milieumelding_Zutphe...|exb-2018-32965</meta:user-defined>
    <meta:user-defined meta:name="OVERHEID.EPSG28992/DC.spatial">212380 454223</meta:user-defined>
    <meta:user-defined meta:name="OVERHEIDop.versieInformatie"/>
  </office:meta>
</office:document-meta>
</file>