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MFC 't Centrum, Weesmolenstraat 12 – Je beleeft het in Ooltgensplaat op 26 november tot en met 1 december 2018, verzenddatum: 22/05/18, referentienummer: Z-18-986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MFC 't Centrum, Weesmolenstraat 12 – Je beleeft het in Ooltgensplaat op 26 november tot en met 1 december 2018, verzenddatum: 22/05/18, referentienummer: Z-18-98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92</meta:user-defined>
    <meta:user-defined meta:name="OVERHEIDop.GmbID/DC.identifier">gmb-2018-1109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M 15</meta:user-defined>
    <meta:user-defined meta:name="OVERHEIDop.woonplaats">Ooltgensplaat</meta:user-defined>
    <meta:user-defined meta:name="OVERHEIDop.straatnaam">Weesm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37 411150</meta:user-defined>
    <meta:user-defined meta:name="OVERHEIDop.versieInformatie"/>
  </office:meta>
</office:document-meta>
</file>