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Plesmanstraat 16 in Soesterberg</text:p>
      <text:section text:name="zakelijke-mededeling_id1-3-2" text:style-name="zakelijke-mededeling">
        <text:section text:name="zakelijke-mededeling-tekst_id1-3-2-1" text:style-name="zakelijke-mededeling-tekst">
          <text:section text:name="tekst_id1-3-2-1-1" text:style-name="tekst">
            <text:p text:style-name="common-al">Op 4 mei 2018 heeft de gemeente een aanvraag ontvangen voor een omgevingsvergunning op locatie Plesmanstraat 16 in Soesterberg. De aanvraag is geregistreerd onder zaaknummer OV-2018-0221. De aanvraag betreft:</text:p>
            <text:list text:style-name="id1-3-2-1-1-2">
              <text:list-item text:style-override="id1-3-2-1-1-2-1">
                <text:number>•</text:number>
                <text:p text:style-name="al">plaatsen van een erfafscheiding in zijtuin</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postbus2000@soest.nl of telefoonnummer 035-6093411.</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110991</text:span><text:line-break/><text:date style:data-style-name="dag" text:fixed="true" text:date-value="2018-05-28"/><text:line-break/><text:date style:data-style-name="jaar" text:fixed="true" text:date-value="2018-05-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10991</text:span><text:date style:data-style-name="nicedate" text:fixed="true" text:date-value="2018-05-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10991</text:span><text:date style:data-style-name="nicedate" text:fixed="true" text:date-value="2018-05-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vangst aanvraag omgevingsvergunning Plesmanstraat 16 in Soesterberg</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5-28</meta:user-defined>
    <meta:user-defined meta:name="OVERHEIDop.publicationIssue">110991</meta:user-defined>
    <meta:user-defined meta:name="OVERHEIDop.GmbID/DC.identifier">gmb-2018-110991</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oest</meta:user-defined>
    <meta:user-defined meta:name="OVERHEID.PostcodeHuisnummer/OVERHEIDop.postcodeHuisnummer">3769HM 16</meta:user-defined>
    <meta:user-defined meta:name="OVERHEIDgvop.Informatietype/DC.type">Beschikkingen | aanvraag</meta:user-defined>
    <meta:user-defined meta:name="OVERHEID.Gemeente/OVERHEID.authority">Soest</meta:user-defined>
    <meta:user-defined meta:name="OVERHEID.Gemeente/DCTERMS.publisher">Soest</meta:user-defined>
    <meta:user-defined meta:name="OVERHEID.EPSG28992/DC.spatial">147816.24 458870.86</meta:user-defined>
    <meta:user-defined meta:name="OVERHEIDop.versieInformatie"/>
  </office:meta>
</office:document-meta>
</file>