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zaterdag 16 juni voor het organiseren van een open dag van de volkstuinvereniging ‘De Molen’ aan De Scheerman in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t organiseren van een open dag van de volkstuinvereniging ‘De Molen’ aan De Scheerman in Moergestel op zaterdag 16 juni 2018 van 10.00 tot 16.00 uur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109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zaterdag 16 juni voor het organiseren van een open dag van de volkstuinvereniging ‘De Molen’ aan De Scheerman in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86</meta:user-defined>
    <meta:user-defined meta:name="OVERHEIDop.GmbID/DC.identifier">gmb-2018-11098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</meta:user-defined>
    <meta:user-defined meta:name="OVERHEIDop.woonplaats">Moergestel</meta:user-defined>
    <meta:user-defined meta:name="OVERHEIDop.straatnaam">De Scheerm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852 394674</meta:user-defined>
    <meta:user-defined meta:name="OVERHEIDop.versieInformatie"/>
  </office:meta>
</office:document-meta>
</file>