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5">
      <text:list-level-style-bullet text:bullet-char="-" text:level="1">
        <style:list-level-properties text:min-label-width="10mm"/>
      </text:list-level-style-bullet>
    </text:list-style>
    <text:list-style style:name="id1-3-2-2-3-3-3-1-5-1">
      <text:list-level-style-bullet text:bullet-char="-" text:level="1">
        <style:list-level-properties text:min-label-width="10mm"/>
      </text:list-level-style-bullet>
    </text:list-style>
    <text:list-style style:name="id1-3-2-2-3-3-3-1-5-2">
      <text:list-level-style-bullet text:bullet-char="-" text:level="1">
        <style:list-level-properties text:min-label-width="10mm"/>
      </text:list-level-style-bullet>
    </text:list-style>
    <text:list-style style:name="id1-3-2-2-3-3-3-1-5-3">
      <text:list-level-style-bullet text:bullet-char="-" text:level="1">
        <style:list-level-properties text:min-label-width="10mm"/>
      </text:list-level-style-bullet>
    </text:list-style>
    <text:list-style style:name="id1-3-2-2-3-3-3-1-5-4">
      <text:list-level-style-bullet text:bullet-char="-" text:level="1">
        <style:list-level-properties text:min-label-width="10mm"/>
      </text:list-level-style-bullet>
    </text:list-style>
    <text:list-style style:name="id1-3-2-2-3-3-3-1-5-5">
      <text:list-level-style-bullet text:bullet-char="-" text:level="1">
        <style:list-level-properties text:min-label-width="10mm"/>
      </text:list-level-style-bullet>
    </text:list-style>
    <text:list-style style:name="id1-3-2-2-3-3-3-1-5-6">
      <text:list-level-style-bullet text:bullet-char="-" text:level="1">
        <style:list-level-properties text:min-label-width="10mm"/>
      </text:list-level-style-bullet>
    </text:list-style>
    <text:list-style style:name="id1-3-2-2-3-3-3-1-5-7">
      <text:list-level-style-bullet text:bullet-char="-" text:level="1">
        <style:list-level-properties text:min-label-width="10mm"/>
      </text:list-level-style-bullet>
    </text:list-style>
    <text:list-style style:name="id1-3-2-2-3-3-3-1-5-8">
      <text:list-level-style-bullet text:bullet-char="-" text:level="1">
        <style:list-level-properties text:min-label-width="10mm"/>
      </text:list-level-style-bullet>
    </text:list-style>
    <text:list-style style:name="id1-3-2-2-3-3-3-1-5-9">
      <text:list-level-style-bullet text:bullet-char="-" text:level="1">
        <style:list-level-properties text:min-label-width="10mm"/>
      </text:list-level-style-bullet>
    </text:list-style>
    <text:list-style style:name="id1-3-2-2-3-3-3-1-5-10">
      <text:list-level-style-bullet text:bullet-char="-" text:level="1">
        <style:list-level-properties text:min-label-width="10mm"/>
      </text:list-level-style-bullet>
    </text:list-style>
    <text:list-style style:name="id1-3-2-2-3-3-3-1-5-11">
      <text:list-level-style-bullet text:bullet-char="-" text:level="1">
        <style:list-level-properties text:min-label-width="10mm"/>
      </text:list-level-style-bullet>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3-3-2-3-3">
      <text:list-level-style-bullet text:bullet-char="-" text:level="1">
        <style:list-level-properties text:min-label-width="10mm"/>
      </text:list-level-style-bullet>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bullet text:bullet-char="-" text:level="1">
        <style:list-level-properties text:min-label-width="10mm"/>
      </text:list-level-style-bullet>
    </text:list-style>
    <text:list-style style:name="id1-3-2-2-3-3-3-3-3-1">
      <text:list-level-style-bullet text:bullet-char="-" text:level="1">
        <style:list-level-properties text:min-label-width="10mm"/>
      </text:list-level-style-bullet>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3">
      <text:list-level-style-bullet text:bullet-char="-" text:level="1">
        <style:list-level-properties text:min-label-width="10mm"/>
      </text:list-level-style-bullet>
    </text:list-style>
    <text:list-style style:name="id1-3-2-2-3-3-3-4-3-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Archeologie Westfriese Gemeenten</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Overwegende dat</text:p>
            <text:list text:style-name="id1-3-2-1-1-4">
              <text:list-item text:style-override="id1-3-2-1-1-4-1">
                <text:number>a.</text:number>
                <text:p text:style-name="al">de gemeenten Drechterland, Enkhuizen, Hoorn, Koggenland, Medemblik, Opmeer en Stede Broec ter vergadering van 5 februari 2009 te Hoorn hebben ingestemd met de voorstellen gedaan tot het opstellen van een lichte gemeenschappelijke regeling (artikel 8 lid 4 Wet gemeenschappelijke regelingen) op het gebied van Archeologie en hiermee gemeentelijk de verantwoordelijkheid nemen voor beleid en uitvoering op het gebied van archeologie in hun gemeente;</text:p>
              </text:list-item>
              <text:list-item text:style-override="id1-3-2-1-1-4-2">
                <text:number>b.</text:number>
                <text:p text:style-name="al">de deelnemende gemeenten gezien de regionale samenhang van archeologische structuren en verbanden belang hechten aan een regionale benadering van dit beleidsveld;</text:p>
              </text:list-item>
              <text:list-item text:style-override="id1-3-2-1-1-4-3">
                <text:number>c.</text:number>
                <text:p text:style-name="al">deze gemeenschappelijke regeling voor onbepaalde tijd wordt aangegaan, behoudens het in artikel 7 van deze regeling bepaalde;</text:p>
              </text:list-item>
              <text:list-item text:style-override="id1-3-2-1-1-4-4">
                <text:number>d.</text:number>
                <text:p text:style-name="al">de gemeente Hoorn archeologisch -indien nodig- additief archeologisch personeel levert voor de genoemde diensten en projecten. Deze extra inzet telkens met de gemeente per dienst worden gecalculeerd en na goedkeuring en uitvoering zal worden verrekend;</text:p>
              </text:list-item>
              <text:list-item text:style-override="id1-3-2-1-1-4-5">
                <text:number>e.</text:number>
                <text:p text:style-name="al">Hoorn in deze regeling wordt aangewezen als centrumgemeente op grond van artikel 8 lid 4 van de Wet gemeenschappelijke regelingen;</text:p>
              </text:list-item>
              <text:list-item text:style-override="id1-3-2-1-1-4-6">
                <text:number>f.</text:number>
                <text:p text:style-name="al">de gemeenten Texel en Schagen willen toetreden.</text:p>
              </text:list-item>
            </text:list>
            <text:p text:style-name="al">Gelet op</text:p>
            <text:p text:style-name="al"/>
            <text:p text:style-name="al">de Gemeentewet, de Wet gemeenschappelijke regelingen, de Erfgoedwet (1-7-2016);</text:p>
            <text:p text:style-name="al"/>
            <text:p text:style-name="al">gelezen het voorstel van burgemeester en wethouders d.d. </text:p>
          </text:section>
          <text:section text:name="afkondiging_id1-3-2-1-2" text:style-name="afkondiging">
            <text:p text:style-name="afkondiging_top"/>
            <text:p text:style-name="al">besluit:</text:p>
            <text:p text:style-name="al"/>
            <text:list text:style-name="id1-3-2-1-2-3">
              <text:list-item text:style-override="id1-3-2-1-2-3-1">
                <text:number>1.</text:number>
                <text:p text:style-name="al">de gemeenten Texel en Schagen te laten toetreden;</text:p>
              </text:list-item>
              <text:list-item text:style-override="id1-3-2-1-2-3-2">
                <text:number>2.</text:number>
                <text:p text:style-name="al">de navolgende gewijzigde Gemeenschappelijke Regeling Archeologie Westfriese Gemeenten vast te stellen:</text:p>
              </text:list-item>
            </text:list>
            <text:p text:style-name="al">
            <text:span text:style-name="nadrukvet">Gemeenschappelijke Regeling Archeologie Westfriese Gemeen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deelnemende gemeente: de raad en het college van burgemeester en wethouders als bestuursorganen van alle aan deze regeling deelnemende gemeenten;</text:p>
              </text:list-item>
              <text:list-item text:style-override="id1-3-2-2-1-3-2">
                <text:number>b.</text:number>
                <text:p text:style-name="al">dienstverlenende gemeente: de raad en het college van burgemeester en wethouders als bestuursorganen van de gemeente Hoorn;</text:p>
              </text:list-item>
              <text:list-item text:style-override="id1-3-2-2-1-3-3">
                <text:number>c.</text:number>
                <text:p text:style-name="al">dienstafnemende gemeente: de raad en het college van burgemeester en wethouders van de naast Hoorn aan deze regeling deelnemende gemeenten;</text:p>
              </text:list-item>
              <text:list-item text:style-override="id1-3-2-2-1-3-4">
                <text:number>d.</text:number>
                <text:p text:style-name="al">ambtelijke werkgroep: een werkgroep, samengesteld uit ambtelijke vertegenwoordigers van elke deelnemende gemeenten;</text:p>
              </text:list-item>
              <text:list-item text:style-override="id1-3-2-2-1-3-5">
                <text:number>e.</text:number>
                <text:p text:style-name="al">de wet: de Wet gemeenschappelijke regelingen 1984;</text:p>
              </text:list-item>
              <text:list-item text:style-override="id1-3-2-2-1-3-6">
                <text:number>f.</text:number>
                <text:p text:style-name="al">Senior KNA archeoloog: archeoloog met aantoonbare kennis en ervaring in het archeologisch (advies)werk, zoals vastgelegd in het Actorregister;</text:p>
              </text:list-item>
              <text:list-item text:style-override="id1-3-2-2-1-3-7">
                <text:number>g.</text:number>
                <text:p text:style-name="al">Archeologische Monumentenzorg (AMZ): De keten van archeologische monumentenzorg conform de Erfgoedwet (2016)</text:p>
              </text:list-item>
              <text:list-item text:style-override="id1-3-2-2-1-3-8">
                <text:number>h.</text:number>
                <text:p text:style-name="al">Kwaliteitsnormering Nederlandse Archeologie (KNA); De meest recente versie van het kwaliteitsstelsel voor archeologisch onderzoek.</text:p>
              </text:list-item>
            </text:list>
          </text:section>
          <text:section text:name="artikel_id1-3-2-2-2" text:style-name="artikel">
            <text:p text:style-name="artikel_kop_titel"><text:span text:style-name="artikel_kop_label">Artikel</text:span> <text:span text:style-name="artikel_kop_nr">2</text:span> bestuursvorm, belang en taken</text:p>
            <text:list text:style-name="id1-3-2-2-2-2">
              <text:list-item text:style-override="id1-3-2-2-2-2">
                <text:number>1.</text:number>
                <text:p text:style-name="al">De raden en de colleges van burgemeester en wethouders van de gemeenten Drechterland, Enkhuizen, Hoorn, Koggenland, Medemblik, Opmeer, Schagen, Stede Broec en Texel nemen deel aan een gemeenschappelijke regeling als bedoeld in artikel 1 van de Wet gemeenschappelijke regelingen 1984.</text:p>
              </text:list-item>
              <text:list-item text:style-override="id1-3-2-2-2-3">
                <text:number>2.</text:number>
                <text:p text:style-name="al">De in het vorige lid genoemde bestuursorganen van de gemeente Hoorn verlenen tegen betaling van de kosten diensten aan de bestuursorganen van de overige aan deze regeling deelnemende gemeenten.</text:p>
              </text:list-item>
              <text:list-item text:style-override="id1-3-2-2-2-4">
                <text:number>3.</text:number>
                <text:p text:style-name="al">De gemeenschappelijke regeling wordt getroffen vanwege de regionale samenhang van archeologische structuren, teneinde archeologisch beleid en indien nodig uitvoerende werkzaamheden gezamenlijk gestalte te geven. Hierbij zullen de dienstafnemende gemeenten gebruik mogen maken van het certificaat voor het verrichten van archeologisch onderzoek zoals bedoeld in de Erfgoedwet 2016 § 5.1.</text:p>
              </text:list-item>
              <text:list-item text:style-override="id1-3-2-2-2-5">
                <text:number>4.</text:number>
                <text:p text:style-name="al">Zo nodig kan door een unaniem besluit van de aan deze regeling deelnemende bestuursorganen (gemeenteraad en college) aan de werkingssfeer van deze gemeenschappelijke regeling de uitvoering van andere taken worden toegevoegd.</text:p>
              </text:list-item>
            </text:list>
          </text:section>
          <text:section text:name="artikel_id1-3-2-2-3" text:style-name="artikel">
            <text:p text:style-name="artikel_kop_titel"><text:span text:style-name="artikel_kop_label">Artikel</text:span> <text:span text:style-name="artikel_kop_nr">3</text:span> taken van de dienstverlenende gemeente</text:p>
            <text:list text:style-name="id1-3-2-2-3-2">
              <text:list-item text:style-override="id1-3-2-2-3-2">
                <text:number>1.</text:number>
                <text:p text:style-name="al">De dienstverlenende gemeente draagt zorg voor het navolgende:</text:p>
                <text:list text:style-name="id1-3-2-2-3-2-3">
                  <text:list-item text:style-override="id1-3-2-2-3-2-3-1">
                    <text:number>a.</text:number>
                    <text:p text:style-name="al">benoeming van twee senior archeologen. De regio-archeologen functioneren naast de Hoornse gemeente archeoloog, waardoor door de Gemeente Hoorn er minimaal drie archeologen op senior niveau zijn aangesteld.</text:p>
                  </text:list-item>
                  <text:list-item text:style-override="id1-3-2-2-3-2-3-2">
                    <text:number>b.</text:number>
                    <text:p text:style-name="al">het voorzien in de mogelijkheid van een centraal tussendepot, waarin de vondsten en data die voortkomen uit veldonderzoeken kunnen worden ondergebracht en beheerd. De vondsten van een onderzoek kunnen, na toestemming van de Provincie Noord-Holland, volgens een standaard bruikleenovereenkomsten voor onderzoeks- en publieksdoeleinden aan elke gemeente worden uitgeleend.</text:p>
                  </text:list-item>
                </text:list>
              </text:list-item>
              <text:list-item text:style-override="id1-3-2-2-3-3">
                <text:number>2.</text:number>
                <text:p text:style-name="al">De dienstverlenende gemeente zal de volgende taken op archeologisch gebied voor het grondgebied en de waterbodem van de deelnemende gemeenten vervullen:</text:p>
                <text:list text:style-name="id1-3-2-2-3-3-3">
                  <text:list-item text:style-override="id1-3-2-2-3-3-3-1">
                    <text:number>a.</text:number>
                    <text:p text:style-name="al">Beleidstaken</text:p>
                    <text:p text:style-name="al">De beleidstaken omvatten de hele keten van archeologische monumentenzorg: </text:p>
                    <text:p text:style-name="al">onder andere:</text:p>
                    <text:list text:style-name="id1-3-2-2-3-3-3-1-5">
                      <text:list-item text:style-override="id1-3-2-2-3-3-3-1-5-1">
                        <text:number>-</text:number>
                        <text:p text:style-name="al">het inventariseren van archeologische terreinen binnen de gemeentegrenzen van de deelnemende gemeenten;</text:p>
                      </text:list-item>
                      <text:list-item text:style-override="id1-3-2-2-3-3-3-1-5-2">
                        <text:number>-</text:number>
                        <text:p text:style-name="al">het zoveel mogelijk in de bodem behouden van belangrijke archeologische resten en / of ter plaatse op enigerlei wijze doen markeren van gevonden constructies;</text:p>
                      </text:list-item>
                      <text:list-item text:style-override="id1-3-2-2-3-3-3-1-5-3">
                        <text:number>-</text:number>
                        <text:p text:style-name="al">het adviseren van burgemeester en wethouders van de deelnemende gemeenten inzake archeologische waarden en objecten binnen de gemeentegrenzen van de deelnemende gemeenten;</text:p>
                      </text:list-item>
                      <text:list-item text:style-override="id1-3-2-2-3-3-3-1-5-4">
                        <text:number>-</text:number>
                        <text:p text:style-name="al">het melden van nieuwe vondsten aan het centrale archief (Archis) van de Rijksdienst voor het Cultureel Erfgoed;</text:p>
                      </text:list-item>
                      <text:list-item text:style-override="id1-3-2-2-3-3-3-1-5-5">
                        <text:number>-</text:number>
                        <text:p text:style-name="al">het opstellen en actualiseren van de archeologische waardenkaart van de deelnemende gemeenten;</text:p>
                      </text:list-item>
                      <text:list-item text:style-override="id1-3-2-2-3-3-3-1-5-6">
                        <text:number>-</text:number>
                        <text:p text:style-name="al">het adviseren bij ruimtelijke ontwikkelingen c.q. ruimtelijke vergunningen voor zover deze betrekking hebben op activiteiten in een gebied met archeologische waarden of verwachtingen door middel van Archeologische Quickscans, veldtoetsen, monitoring en overige adviezen;</text:p>
                      </text:list-item>
                      <text:list-item text:style-override="id1-3-2-2-3-3-3-1-5-7">
                        <text:number>-</text:number>
                        <text:p text:style-name="al">het opstellen van richtlijnen voor archeologisch onderzoek en het toetsen van Programma's van Eisen van derden;</text:p>
                      </text:list-item>
                      <text:list-item text:style-override="id1-3-2-2-3-3-3-1-5-8">
                        <text:number>-</text:number>
                        <text:p text:style-name="al">het toezicht houden op archeologisch (veld)onderzoek uitgevoerd door derden binnen de gemeentegrenzen van de deelnemende gemeenten;</text:p>
                      </text:list-item>
                      <text:list-item text:style-override="id1-3-2-2-3-3-3-1-5-9">
                        <text:number>-</text:number>
                        <text:p text:style-name="al">het toetsen van eindrapportages van gerealiseerd archeologisch onderzoek;</text:p>
                      </text:list-item>
                      <text:list-item text:style-override="id1-3-2-2-3-3-3-1-5-10">
                        <text:number>-</text:number>
                        <text:p text:style-name="al">adviseren over archeologiebeleid, regiobeleid en erfgoedverordeningen etc;</text:p>
                      </text:list-item>
                      <text:list-item text:style-override="id1-3-2-2-3-3-3-1-5-11">
                        <text:number>-</text:number>
                        <text:p text:style-name="al">het communiceren met de Erfgoedinspectie (El) van het Ministerie OCW.</text:p>
                      </text:list-item>
                    </text:list>
                  </text:list-item>
                  <text:list-item text:style-override="id1-3-2-2-3-3-3-2">
                    <text:number>b.</text:number>
                    <text:p text:style-name="al">Documentatie</text:p>
                    <text:list text:style-name="id1-3-2-2-3-3-3-2-3">
                      <text:list-item text:style-override="id1-3-2-2-3-3-3-2-3-1">
                        <text:number>-</text:number>
                        <text:p text:style-name="al">het documenteren van archeologische vindplaatsen, vondsten en structuren binnen de gemeentegrenzen van de deelnemende gemeenten;</text:p>
                      </text:list-item>
                      <text:list-item text:style-override="id1-3-2-2-3-3-3-2-3-2">
                        <text:number>-</text:number>
                        <text:p text:style-name="al">het toegankelijk maken, bewerken en in goede staat houden van het archeologisch documentatiearchief;</text:p>
                      </text:list-item>
                      <text:list-item text:style-override="id1-3-2-2-3-3-3-2-3-3">
                        <text:number>-</text:number>
                        <text:p text:style-name="al">het toegankelijk maken, bewerken en in goede staat houden van het gezamenlijk tussendepot voor archeologische vondsten.</text:p>
                      </text:list-item>
                    </text:list>
                  </text:list-item>
                  <text:list-item text:style-override="id1-3-2-2-3-3-3-3">
                    <text:number>c.</text:number>
                    <text:p text:style-name="al">Voorlichting</text:p>
                    <text:list text:style-name="id1-3-2-2-3-3-3-3-3">
                      <text:list-item text:style-override="id1-3-2-2-3-3-3-3-3-1">
                        <text:number>-</text:number>
                        <text:p text:style-name="al">het desgewenst geven van erfgoedcommunicatie betreffende archeologische zaken in de deelnemende gemeenten.</text:p>
                      </text:list-item>
                    </text:list>
                  </text:list-item>
                  <text:list-item text:style-override="id1-3-2-2-3-3-3-4">
                    <text:number>d.</text:number>
                    <text:p text:style-name="al">Uitvoeringstaken</text:p>
                    <text:list text:style-name="id1-3-2-2-3-3-3-4-3">
                      <text:list-item text:style-override="id1-3-2-2-3-3-3-4-3-1">
                        <text:number>-</text:number>
                        <text:p text:style-name="al">Overheden, semioverheden en particulieren kunnen gebruik maken van uitvoeringstaken (Archeologisch bureauonderzoek, opstellen van PvE’s, Archeologisch onderzoek) onder KNA en BRL 4000 norm.</text:p>
                      </text:list-item>
                    </text:list>
                  </text:list-item>
                </text:list>
              </text:list-item>
            </text:list>
          </text:section>
          <text:section text:name="artikel_id1-3-2-2-4" text:style-name="artikel">
            <text:p text:style-name="artikel_kop_titel"><text:span text:style-name="artikel_kop_label">Artikel</text:span> <text:span text:style-name="artikel_kop_nr">4</text:span> Verplichtingen van de dienstverlenende gemeente</text:p>
            <text:list text:style-name="id1-3-2-2-4-2">
              <text:list-item text:style-override="id1-3-2-2-4-2">
                <text:number>1.</text:number>
                <text:p text:style-name="al">De dienstverlenende gemeente verricht archeologische werkzaamheden voor de deelnemende gemeenten en ziet toe op een evenredige verdeling van de diensten.</text:p>
              </text:list-item>
              <text:list-item text:style-override="id1-3-2-2-4-3">
                <text:number>2.</text:number>
                <text:p text:style-name="al">De dienstverlenende gemeente rapporteert en evalueert ten minste halfjaarlijks schriftelijk aan de ambtelijke werkgroep.</text:p>
              </text:list-item>
              <text:list-item text:style-override="id1-3-2-2-4-4">
                <text:number>3.</text:number>
                <text:p text:style-name="al">De dienstverlenende gemeente brengt jaarlijks in het eerste kwartaal een jaarverslag over het voorgaande jaar uit. De financiële verantwoording is hierin separaat opgenomen, zoveel mogelijk gespecificeerd naar projecten of algemene zaken.</text:p>
              </text:list-item>
              <text:list-item text:style-override="id1-3-2-2-4-5">
                <text:number>4.</text:number>
                <text:p text:style-name="al">De dienstverlenende gemeente stelt elk jaar in het laatste kwartaal een jaarplan voor het komende jaar met begroting en tarifering op. Hierin zijn de wensen van de ambtelijke werkgroep opgenomen.</text:p>
              </text:list-item>
            </text:list>
          </text:section>
          <text:section text:name="artikel_id1-3-2-2-5" text:style-name="artikel">
            <text:p text:style-name="artikel_kop_titel"><text:span text:style-name="artikel_kop_label">Artikel</text:span> <text:span text:style-name="artikel_kop_nr">5</text:span> Ambtelijke werkgroep</text:p>
            <text:list text:style-name="id1-3-2-2-5-2">
              <text:list-item text:style-override="id1-3-2-2-5-2">
                <text:number>1.</text:number>
                <text:p text:style-name="al">De deelnemende gemeenten stellen een ambtelijke werkgroep in die bestaat uit één ambtenaar van elke deelnemende gemeente. De ambtelijke werkgroep bereidt adviezen voor die de dienstverlenende gemeente op grond van haar bevoegdheid binnen de gemeenschappelijke regeling kan gaan uitwerken. De werkgroep vergadert ten minste twee maal per jaar en hoogstens vier maal per jaar. Bij excessen kan de werkgroep bijeen worden geroepen op initiatief van een van de deelnemers.</text:p>
              </text:list-item>
              <text:list-item text:style-override="id1-3-2-2-5-3">
                <text:number>2.</text:number>
                <text:p text:style-name="al">De ambtelijke werkgroep kan gevraagd en ongevraagd advies uitbrengen aan de raden, colleges en het archeologisch Samenwerkingsverband.</text:p>
              </text:list-item>
            </text:list>
          </text:section>
          <text:section text:name="artikel_id1-3-2-2-6" text:style-name="artikel">
            <text:p text:style-name="artikel_kop_titel"><text:span text:style-name="artikel_kop_label">Artikel</text:span> <text:span text:style-name="artikel_kop_nr">6</text:span> Kostenverdeling</text:p>
            <text:list text:style-name="id1-3-2-2-6-2">
              <text:list-item text:style-override="id1-3-2-2-6-2">
                <text:number>1.</text:number>
                <text:p text:style-name="al">De deelnemende gemeenten dragen elk in proportionele delen bij in de kosten van de in artikel 3a, b, c genoemde taken die in het kader van deze gemeenschappelijke regeling worden gemaakt (zie toelichting). Taken zoals genoemd onder artikel 3d vallen niet onder deze kostenverdeling.</text:p>
              </text:list-item>
              <text:list-item text:style-override="id1-3-2-2-6-3">
                <text:number>2.</text:number>
                <text:p text:style-name="al">Jaarlijks presenteert de dienstverlenende gemeente een begroting en een verantwoording van de uitgaven. Deze wordt gestructureerd conform de geldende regels zodat per gemeente hier afdoende accountantscontrole kan plaatsvinden.</text:p>
              </text:list-item>
            </text:list>
          </text:section>
          <text:section text:name="artikel_id1-3-2-2-7" text:style-name="artikel">
            <text:p text:style-name="artikel_kop_titel"><text:span text:style-name="artikel_kop_label">Artikel</text:span> <text:span text:style-name="artikel_kop_nr">7</text:span> Toe- en uittreding</text:p>
            <text:list text:style-name="id1-3-2-2-7-2">
              <text:list-item text:style-override="id1-3-2-2-7-2">
                <text:number>1.</text:number>
                <text:p text:style-name="al">Tot deze regeling kan worden toegetreden, dan wel uitgetreden door middel van besluiten van de daartoe bevoegde bestuursorganen van een deelnemende gemeente, respectievelijk een toetredende gemeente.</text:p>
              </text:list-item>
              <text:list-item text:style-override="id1-3-2-2-7-3">
                <text:number>2.</text:number>
                <text:p text:style-name="al">Uittreding is toegestaan na twee kalenderjaren. Op 1 januari, twee jaar voorafgaand aan de uittreding, dient dit schriftelijk aan de dienstverlenende gemeente kenbaar te worden gemaakt. Lopende kosten en aangegane verplichtingen worden hierbij verrekend.</text:p>
              </text:list-item>
            </text:list>
          </text:section>
          <text:section text:name="artikel_id1-3-2-2-8" text:style-name="artikel">
            <text:p text:style-name="artikel_kop_titel"><text:span text:style-name="artikel_kop_label">Artikel</text:span> <text:span text:style-name="artikel_kop_nr">8</text:span> Toezending en publicatie</text:p>
            <text:p text:style-name="al">De besturen van de deelnemende gemeenten dragen op de gebruikelijke wijze, overeenkomstig het bepaalde in artikel 26, tweede lid van de Wet gemeenschappelijke regelingen, zorg voor de bekendmaking van de inwerkingtreding van de regeling of van besluiten tot wijziging, opheffing, toetreding en uittreding.</text:p>
          </text:section>
          <text:section text:name="artikel_id1-3-2-2-9" text:style-name="artikel">
            <text:p text:style-name="artikel_kop_titel"><text:span text:style-name="artikel_kop_label">Artikel</text:span> <text:span text:style-name="artikel_kop_nr">9</text:span> Inwerkingtreding</text:p>
            <text:p text:style-name="al">De regeling treedt in werking op de dag, volgend op die van publicatie van de betreffende besluiten als bedoeld in artikel 27, derde lid van de Wet gemeenschappelijke regelingen, tenzij een later tijdstip is bepaald.</text:p>
          </text:section>
          <text:section text:name="artikel_id1-3-2-2-10" text:style-name="artikel">
            <text:p text:style-name="artikel_kop_titel"><text:span text:style-name="artikel_kop_label">Artikel</text:span> <text:span text:style-name="artikel_kop_nr">10</text:span> Slotbepaling</text:p>
            <text:p text:style-name="al">Deze regeling kan worden aangehaald als "gemeenschappelijke regeling Archeologie Westfriese Gemeenten".</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rechterland in zijn openbare vergadering van 24 april 2018. </text:span>
          </text:p>
          </text:section>
          <text:section text:name="ondertekening_id1-3-2-3-2">
            <text:p><text:span text:style-name="deze">De raad voornoemd, </text:span></text:p>
            <text:p><text:span text:style-name="functie">de griffier,</text:span></text:p>
            <text:p><text:span text:style-name="ondertekening_naam">
            <text:span text:style-name="voornaam">J.N.M.</text:span>
            <text:span text:style-name="achternaam">Commandeur</text:span>
          </text:span></text:p>
          </text:section>
          <text:section text:name="ondertekening_id1-3-2-3-3">
            <text:p><text:span text:style-name="functie">de voorzitter,</text:span></text:p>
            <text:p><text:span text:style-name="ondertekening_naam">
            <text:span text:style-name="voornaam">M.</text:span>
            <text:span text:style-name="achternaam">Pij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10985</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985</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985</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Archeologie Westfriese Geme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985</meta:user-defined>
    <meta:user-defined meta:name="OVERHEIDop.GmbID/DC.identifier">gmb-2018-110985</meta:user-defined>
    <meta:user-defined meta:name="OVERHEID.TaxonomieBeleidsagenda/OVERHEID.category">Ruimte en infrastructuur | Organisatie en beleid</meta:user-defined>
    <meta:user-defined meta:name="OVERHEID.Gemeente/DC.spatial">Drechterland</meta:user-defined>
    <meta:user-defined meta:name="DC.source">wet Gemeentewet;1.0:c:BWBR0005416&amp;g=2018-01-01</meta:user-defined>
    <meta:user-defined meta:name="DC.source">wet Wet gemeenschappelijke regelingen;1.0:c:BWBR0003740&amp;g=2015-01-01</meta:user-defined>
    <meta:user-defined meta:name="DC.source">wet Erfgoedwet;1.0:c:BWBR0037521&amp;g=2017-09-01</meta:user-defined>
    <meta:user-defined meta:name="OVERHEIDop.referentienummer">691166</meta:user-defined>
    <meta:user-defined meta:name="DCTERMS.alternative">Gemeenschappelijke regeling Archeologie Westfriese Gemeenten</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OVERHEIDgvop.Informatietype/DC.type">Overige besluiten van algemene strekking</meta:user-defined>
    <meta:user-defined meta:name="OVERHEID.Gemeente/DCTERMS.publisher">Drechterland</meta:user-defined>
    <meta:user-defined meta:name="OVERHEID.Gemeente/OVERHEID.authority">Drechterland</meta:user-defined>
    <meta:user-defined meta:name="OVERHEIDop.versieInformatie"/>
  </office:meta>
</office:document-meta>
</file>