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wielerronde “it Berltsumer Rûntsje”, 23 juni 2018 van 18.00 tot 21.00 uur, 23 juni zijn de Kwekerijleane, Mulseleane, Bitgumerdyk, Fugelsang, Jacob van Tuinenstraat en de Hofsleane te Berltsum voor het verkeer afgesloten van 17.00 tot 21.00 uur, Berlt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ontheffing geluidsvoorschriften</text:span>
          </text:p>
            <text:list text:style-name="id1-3-2-1-1-2">
              <text:list-item text:style-override="id1-3-2-1-1-2-1">
                <text:number>•</text:number>
                <text:p text:style-name="al">It Berltsumer Rûntsje, p/a Twibak 8, 9041 ES Berltsum, nr.18.309023/18.309029 (verzonden d.d. 24-5-2018);</text:p>
              </text:list-item>
              <text:list-item text:style-override="id1-3-2-1-1-2-2">
                <text:number>•</text:number>
                <text:p text:style-name="al">Vergunning voor het houden van de wielerronde “it Berltsumer Rûntsje” op 23 juni 2018 van 18.00 tot 21.00 uur:</text:p>
                <text:p text:style-name="al">Op 23 juni zijn de Kwekerijleane, Mulseleane, Bitgumerdyk, Fugelsang, Jacob van Tuinenstraat en de Hofsleane te Berltsum voor het verkeer afgesloten van 17.00 tot 21.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9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 wielerronde “it Berltsumer Rûntsje”, 23 juni 2018 van 18.00 tot 21.00 uur, 23 juni zijn de Kwekerijleane, Mulseleane, Bitgumerdyk, Fugelsang, Jacob van Tuinenstraat en de Hofsleane te Berltsum voor het verkeer afgesloten van 17.00 tot 21.00 uur, Berlt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82</meta:user-defined>
    <meta:user-defined meta:name="OVERHEIDop.GmbID/DC.identifier">gmb-2018-110982</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CW</meta:user-defined>
    <meta:user-defined meta:name="OVERHEIDop.woonplaats">Berltsum</meta:user-defined>
    <meta:user-defined meta:name="OVERHEIDop.straatnaam">Fûgelsang</meta:user-defined>
    <meta:user-defined meta:name="OVERHEID.PostcodeHuisnummer/OVERHEIDop.postcodeHuisnummer">9041CL</meta:user-defined>
    <meta:user-defined meta:name="OVERHEIDop.straatnaam">Jacob van Tuinenstrjitte</meta:user-defined>
    <meta:user-defined meta:name="OVERHEID.PostcodeHuisnummer/OVERHEIDop.postcodeHuisnummer">9041AR 34</meta:user-defined>
    <meta:user-defined meta:name="OVERHEIDop.straatnaam">Hôfslean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745 583937</meta:user-defined>
    <meta:user-defined meta:name="OVERHEID.EPSG28992/DC.spatial">172653 584068</meta:user-defined>
    <meta:user-defined meta:name="OVERHEID.EPSG28992/DC.spatial">172465 584075</meta:user-defined>
    <meta:user-defined meta:name="OVERHEIDop.versieInformatie"/>
  </office:meta>
</office:document-meta>
</file>