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laatsen van Ziggo-trailer, Winkelcentrum Stadshagen (zaaknummer 36111-2018)</text:p>
      <text:section text:name="zakelijke-mededeling_id1-3-2" text:style-name="zakelijke-mededeling">
        <text:section text:name="zakelijke-mededeling-tekst_id1-3-2-1" text:style-name="zakelijke-mededeling-tekst">
          <text:section text:name="tekst_id1-3-2-1-1" text:style-name="tekst">
            <text:p text:style-name="common-al">Roscom Promotie B.V. vraagt vergunning voor het innemen van een incidentele standplaats voor het plaatsen van een Ziggo-trailer op 28 en 29 juni 2018 op de locatie Winkelcentrum Stadshage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98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laatsen van Ziggo-trailer, Winkelcentrum Stadshagen (zaaknummer 36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81</meta:user-defined>
    <meta:user-defined meta:name="OVERHEIDop.GmbID/DC.identifier">gmb-2018-110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