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Avond4daagse Ten Post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Avond4daagse Ten Post 2018   </text:p>
            <text:p text:style-name="common-al">Datum: 28-05-2018 t/m 31-05-2018 van 18:00 uur tot 20:00 uur</text:p>
            <text:p text:style-name="common-al">Locatie: B. Kuiperweg 11, Ten Post</text:p>
            <text:p text:style-name="common-al">Categorie: Wandeltocht</text:p>
            <text:p text:style-name="common-al">Op- en afbouw: -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.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24 mei 2018 </text:p>
            <text:p text:style-name="common-al"/>
            <text:p text:style-name="last-al">Burgemeester en wethouders van de gemeente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11098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Avond4daagse Ten Po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80</meta:user-defined>
    <meta:user-defined meta:name="OVERHEIDop.GmbID/DC.identifier">gmb-2018-1109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2PJ 11</meta:user-defined>
    <meta:user-defined meta:name="OVERHEIDop.woonplaats">Ten Post</meta:user-defined>
    <meta:user-defined meta:name="OVERHEIDop.straatnaam">B. Kuiperweg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4656 590820</meta:user-defined>
    <meta:user-defined meta:name="OVERHEIDop.versieInformatie"/>
  </office:meta>
</office:document-meta>
</file>