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Herkingen, omgeving haven van Herkingen - Triatlon op 26 mei 2018, verzenddatum: 17/05/18, referentienummer: Z-18-989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97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7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Herkingen, omgeving haven van Herkingen - Triatlon op 26 mei 2018, verzenddatum: 17/05/18, referentienummer: Z-18-989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976</meta:user-defined>
    <meta:user-defined meta:name="OVERHEIDop.GmbID/DC.identifier">gmb-2018-1109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J 29</meta:user-defined>
    <meta:user-defined meta:name="OVERHEIDop.woonplaats">Herkingen</meta:user-defined>
    <meta:user-defined meta:name="OVERHEIDop.straatnaam">Kaai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74 414140</meta:user-defined>
    <meta:user-defined meta:name="OVERHEIDop.versieInformatie"/>
  </office:meta>
</office:document-meta>
</file>