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intrekking op verzoek - Pastoor Hoekstraat 15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op verzoek intrekken, waarbij de reguliere voorbereidingsprocedure van toepassing is:</text:p>
            <text:p text:style-name="tussenkopcur">Voor: het uitbreiden van een woning</text:p>
            <text:p text:style-name="tussenkopcur">Locatie : Pastoor Hoekstraat 15 te Groesbeek</text:p>
            <text:p text:style-name="tussenkopcur">Datum besluit: 18 mei 2018</text:p>
            <text:p text:style-name="tussenkopcur">Zaaknummer ODRN: W.Z09.001076.02</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97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7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7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intrekking op verzoek - Pastoor Hoekstraat 15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974</meta:user-defined>
    <meta:user-defined meta:name="OVERHEIDop.GmbID/DC.identifier">gmb-2018-1109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B 15</meta:user-defined>
    <meta:user-defined meta:name="OVERHEIDop.woonplaats">Groesbeek</meta:user-defined>
    <meta:user-defined meta:name="OVERHEIDop.straatnaam">Pastoor Hoek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98 418890</meta:user-defined>
    <meta:user-defined meta:name="OVERHEIDop.versieInformatie"/>
  </office:meta>
</office:document-meta>
</file>