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tennisvereniging Odion, rommelmarkt 12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Tafeltennisvereniging Odion voor het houden van een rommelmarkt op 12 augustus 2018 in en om het clubgebouw aan de Korte Huitinkstraat 15 in Gaand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96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feltennisvereniging Odion, rommelmarkt 12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0965</meta:user-defined>
    <meta:user-defined meta:name="OVERHEIDop.GmbID/DC.identifier">gmb-2018-1109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26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C 15</meta:user-defined>
    <meta:user-defined meta:name="OVERHEIDop.woonplaats">Gaanderen</meta:user-defined>
    <meta:user-defined meta:name="OVERHEIDop.straatnaam">Korte Huit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39 438599</meta:user-defined>
    <meta:user-defined meta:name="OVERHEIDop.versieInformatie"/>
  </office:meta>
</office:document-meta>
</file>