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2-3">
      <text:list-level-style-bullet text:bullet-char="–" text:level="1">
        <style:list-level-properties text:min-label-width="10mm"/>
      </text:list-level-style-bullet>
    </text:list-style>
    <text:list-style style:name="id1-3-2-1-1-2-2-3-1">
      <text:list-level-style-bullet text:bullet-char="–" text:level="1">
        <style:list-level-properties text:min-label-width="10mm"/>
      </text:list-level-style-bullet>
    </text:list-style>
    <text:list-style style:name="id1-3-2-1-1-2-2-3-2">
      <text:list-level-style-bullet text:bullet-char="–" text:level="1">
        <style:list-level-properties text:min-label-width="10mm"/>
      </text:list-level-style-bullet>
    </text:list-style>
    <text:list-style style:name="id1-3-2-1-1-2-2-3-3">
      <text:list-level-style-bullet text:bullet-char="–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artikel 35 Drank- en Horecawet, Rock ’n Roll evenement, mini Amerikaanse kermis,  8 en 9 juni 2018, diverse locaties, en op 9 juni zijn de Sjaardemastraat, Hofstraat, Dijkstraat, Godsacker, vanaf  nr. 3 t/m nr. 35,  Raadhuisplein en Voorstraat van 10.00 tot 18.00 uur voor het verkeer afgesloten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/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Stichting Rock’n Roll festival, p/a Harlingerweg 29, 8801 PA Franeker, nr.18.308996/18.309002 (verzonden d.d. 24-5-2018);</text:p>
              </text:list-item>
              <text:list-item text:style-override="id1-3-2-1-1-2-2">
                <text:number>•</text:number>
                <text:p text:style-name="al">Vergunning voor het houden van de onderstaande activiteiten op 8 en 9 juni 2018:</text:p>
                <text:list text:style-name="id1-3-2-1-1-2-2-3">
                  <text:list-item text:style-override="id1-3-2-1-1-2-2-3-1">
                    <text:number>–</text:number>
                    <text:p text:style-name="al">Rock ’n Roll evenement op het Sjukelân, de Voorstraat, Raadhuisplein, Breedeplaats en de Dijkstraat Franeker</text:p>
                  </text:list-item>
                  <text:list-item text:style-override="id1-3-2-1-1-2-2-3-2">
                    <text:number>–</text:number>
                    <text:p text:style-name="al">mini Amerikaanse kermis op de groenstrook aan de Voorstraat Franeker</text:p>
                  </text:list-item>
                  <text:list-item text:style-override="id1-3-2-1-1-2-2-3-3">
                    <text:number>–</text:number>
                    <text:p text:style-name="al">op 9 juni zijn de Sjaardemastraat, Hofstraat, Dijkstraat, Godsacker, vanaf nr. 3 t/m nr. 35,  Raadhuisplein en Voorstraat van 10.00 tot 18.00 uur voor het verkeer afgesloten</text:p>
                  </text:list-item>
                </text:list>
              </text:list-item>
            </text:list>
            <text:p text:style-name="common-al"> 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96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artikel 35 Drank- en Horecawet, Rock ’n Roll evenement, mini Amerikaanse kermis,  8 en 9 juni 2018, diverse locaties, en op 9 juni zijn de Sjaardemastraat, Hofstraat, Dijkstraat, Godsacker, vanaf  nr. 3 t/m nr. 35,  Raadhuisplein en Voorstraat van 10.00 tot 18.00 uur voor het verkeer afgesloten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964</meta:user-defined>
    <meta:user-defined meta:name="OVERHEIDop.GmbID/DC.identifier">gmb-2018-11096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X 8</meta:user-defined>
    <meta:user-defined meta:name="OVERHEIDop.woonplaats">Franeker</meta:user-defined>
    <meta:user-defined meta:name="OVERHEIDop.straatnaam">Raadhuisplein</meta:user-defined>
    <meta:user-defined meta:name="OVERHEID.PostcodeHuisnummer/OVERHEIDop.postcodeHuisnummer">8801LZ 10</meta:user-defined>
    <meta:user-defined meta:name="OVERHEIDop.straatnaam">Breedeplaats</meta:user-defined>
    <meta:user-defined meta:name="OVERHEID.PostcodeHuisnummer/OVERHEIDop.postcodeHuisnummer">8801</meta:user-defined>
    <meta:user-defined meta:name="OVERHEIDop.straatnaam">Dijkstraat</meta:user-defined>
    <meta:user-defined meta:name="OVERHEIDop.straatnaam">Hofstraat</meta:user-defined>
    <meta:user-defined meta:name="OVERHEID.PostcodeHuisnummer/OVERHEIDop.postcodeHuisnummer">8801LD 46a</meta:user-defined>
    <meta:user-defined meta:name="OVERHEIDop.straatnaam">Voorstraat</meta:user-defined>
    <meta:user-defined meta:name="OVERHEID.PostcodeHuisnummer/OVERHEIDop.postcodeHuisnummer">8801LN 20</meta:user-defined>
    <meta:user-defined meta:name="OVERHEIDop.straatnaam">Godsacker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57 577818</meta:user-defined>
    <meta:user-defined meta:name="OVERHEID.EPSG28992/DC.spatial">165485 577731</meta:user-defined>
    <meta:user-defined meta:name="OVERHEID.EPSG28992/DC.spatial">165649 577643</meta:user-defined>
    <meta:user-defined meta:name="OVERHEID.EPSG28992/DC.spatial">165456 577665</meta:user-defined>
    <meta:user-defined meta:name="OVERHEID.EPSG28992/DC.spatial">165649 577643</meta:user-defined>
    <meta:user-defined meta:name="OVERHEID.EPSG28992/DC.spatial">165293 577793</meta:user-defined>
    <meta:user-defined meta:name="OVERHEID.EPSG28992/DC.spatial">165691 577710</meta:user-defined>
    <meta:user-defined meta:name="OVERHEIDop.versieInformatie"/>
  </office:meta>
</office:document-meta>
</file>