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8, 2018-04102, interne wijziging en gevelwijziging, verzonden 24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96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6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6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28, 2018-04102, interne wijziging en gevelwijziging, verzonden 24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62</meta:user-defined>
    <meta:user-defined meta:name="OVERHEIDop.GmbID/DC.identifier">gmb-2018-110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N 28</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6 488318</meta:user-defined>
    <meta:user-defined meta:name="OVERHEIDop.versieInformatie"/>
  </office:meta>
</office:document-meta>
</file>