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Industrieweg 1A, 6101 WS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0 januari 2018 van IBC Solar B.V., Industrieweg 1A, 6101 WS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Industrieweg 1A, 6101 WS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6</meta:user-defined>
    <meta:user-defined meta:name="OVERHEIDop.GmbID/DC.identifier">gmb-2018-11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 1a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69 347294</meta:user-defined>
    <meta:user-defined meta:name="OVERHEIDop.versieInformatie"/>
  </office:meta>
</office:document-meta>
</file>