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Ooltgensplaat, Sluispad 1 (Paviljoen de Banaan) – vergunning voor 2 kansspelautomaten, geldig onbepaalde tijd, verzenddatum: 17/05/18, referentienummer: Z-18-1005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5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Ooltgensplaat, Sluispad 1 (Paviljoen de Banaan) – vergunning voor 2 kansspelautomaten, geldig onbepaalde tijd, verzenddatum: 17/05/18, referentienummer: Z-18-100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59</meta:user-defined>
    <meta:user-defined meta:name="OVERHEIDop.GmbID/DC.identifier">gmb-2018-110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B 1</meta:user-defined>
    <meta:user-defined meta:name="OVERHEIDop.woonplaats">Ooltgensplaat</meta:user-defined>
    <meta:user-defined meta:name="OVERHEIDop.straatnaam">Slui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6486 413380</meta:user-defined>
    <meta:user-defined meta:name="OVERHEIDop.versieInformatie"/>
  </office:meta>
</office:document-meta>
</file>